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style:font-name-complex="Arial" fo:font-weight="bold" style:font-weight-asian="bold" fo:font-size="18pt" style:font-size-asian="18pt"/>
    </style:style>
    <style:style style:name="P2" style:parent-style-name="Normální" style:family="paragraph">
      <style:paragraph-properties fo:text-align="center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Import0" style:family="paragraph">
      <style:text-properties style:font-name="Arial" style:font-name-complex="Arial" fo:font-weight="bold" style:font-weight-asian="bold" fo:font-size="14pt" style:font-size-asian="14pt"/>
    </style:style>
    <style:style style:name="P4" style:parent-style-name="Import0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ální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paragraph-properties fo:text-align="justify" fo:line-height="120%"/>
      <style:text-properties style:font-name="Arial" style:font-name-complex="Arial" fo:color="#000000" fo:font-size="11pt" style:font-size-asian="11pt" style:font-size-complex="11pt"/>
    </style:style>
    <style:style style:name="P4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63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64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65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66" style:parent-style-name="Normální" style:family="paragraph">
      <style:paragraph-properties fo:text-align="justify" fo:line-height="120%" fo:margin-left="0.25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line-height="120%" fo:margin-left="0.25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line-height="120%" fo:margin-left="0.4916in" fo:text-indent="0.2416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line-height="120%" fo:margin-left="0.25in">
        <style:tab-stops>
          <style:tab-stop style:type="left" style:position="4.1798in"/>
        </style:tab-stops>
      </style:paragraph-properties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Městys Brozany nad Ohří</text:h>
      <text:h text:style-name="P2" text:outline-level="1">Nařízení<text:s/>městyse<text:s/>č.<text:s/>4/2022, kterým se zrušuje nařízení č. 3/2016</text:h>
      <text:p text:style-name="P3"/>
      <text:h text:style-name="P4" text:outline-level="1">TRŽNÍ ŘÁD, KTERÝM SE ZAKAZUJE POCHŮZKOVÝ<text:s/>A<text:s/>PODOMNÍ<text:s/>PRODEJ</text:h>
      <text:p text:style-name="P5"/>
      <text:p text:style-name="P6"/>
      <text:p text:style-name="P7"/>
      <text:p text:style-name="P8"/>
      <text:p text:style-name="P9"/>
      <text:p text:style-name="P10"><text:span text:style-name="T11">Rada městyse Brozany nad Ohří n</text:span><text:span text:style-name="T12">a svém zasedání</text:span><text:span text:style-name="T13"><text:s/></text:span><text:span text:style-name="T14">č.<text:s/></text:span><text:span text:style-name="T15">1</text:span><text:span text:style-name="T16">6</text:span><text:span text:style-name="T17">/20</text:span><text:span text:style-name="T18">22</text:span><text:span text:style-name="T19"><text:s/>dne</text:span><text:span text:style-name="T20"><text:s/></text:span><text:span text:style-name="T21">05.09.2022</text:span><text:span text:style-name="T22">,</text:span><text:span text:style-name="T23"><text:s/></text:span><text:span text:style-name="T24">usnes</text:span><text:span text:style-name="T25">ením č.</text:span><text:span text:style-name="T26"> 8<text:s/></text:span><text:span text:style-name="T27">usnesla vydat<text:s/></text:span><text:span text:style-name="T28">na základě ustanovení § 11 odst. 1</text:span><text:span text:style-name="T29"><text:s/></text:span><text:span text:style-name="T30">a<text:s/></text:span><text:span text:style-name="T31">§ 102 odst. 2 písm. d)</text:span><text:span text:style-name="T32">,</text:span><text:span text:style-name="T33"><text:s/></text:span><text:span text:style-name="T34">zákona</text:span><text:span text:style-name="T35"><text:s/>č.</text:span><text:span text:style-name="T36"> </text:span><text:span text:style-name="T37">128/2000 Sb., o obcích (obecní zřízení), ve znění pozdějších</text:span><text:span text:style-name="T38">, to</text:span><text:span text:style-name="T39">to n</text:span><text:span text:style-name="T40">ařízení</text:span><text:span text:style-name="T41">.</text:span></text:p>
      <text:p text:style-name="P42"/>
      <text:p text:style-name="P43"/>
      <text:p text:style-name="P44"/>
      <text:h text:style-name="P45" text:outline-level="1">Čl. 1</text:h>
      <text:p text:style-name="P46">Zrušovací ustanovení</text:p>
      <text:p text:style-name="P47">Zrušuje se nařízení č. 3/2016, tržní řád, kterým se zakazuje pochůzkový a podomní prodej.</text:p>
      <text:p text:style-name="P48"/>
      <text:p text:style-name="P49"/>
      <text:p text:style-name="P50"/>
      <text:p text:style-name="P51"/>
      <text:h text:style-name="P52" text:outline-level="1">Čl. 2</text:h>
      <text:p text:style-name="P53">Účinnost</text:p>
      <text:p text:style-name="P54"><text:span text:style-name="T55">Toto na</text:span><text:span text:style-name="T56">ří</text:span><text:span text:style-name="T57">z</text:span><text:span text:style-name="T58">ení nabývá účinnost</text:span><text:span text:style-name="T59">i 15. dnem po dni jeho vyhlášení</text:span><text:span text:style-name="T60">.</text:span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………………………..<text:tab/><text:tab/><text:tab/><text:tab/>..……………………..</text:p>
      <text:p text:style-name="P69"><text:span text:style-name="T70"><text:s text:c="6"/></text:span><text:span text:style-name="T71"><text:s text:c="9"/></text:span><text:span text:style-name="T72"><text:s/></text:span><text:span text:style-name="T73">místostarosta</text:span><text:span text:style-name="T74"><text:tab/></text:span><text:span text:style-name="T75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Import0" style:display-name="Import 0" style:family="paragraph" style:parent-style-name="Normální">
      <style:paragraph-properties fo:widows="0" fo:orphans="0"/>
      <style:text-properties style:font-size-complex="10pt" fo:hyphenate="false"/>
    </style:style>
    <style:style style:name="Rozloženídokumentu1" style:display-name="Rozložení dokumentu1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o zákazu podomního prodeje</dc:title>
    <meta:initial-creator>Nováková</meta:initial-creator>
    <dc:creator>Brozany Nad Ohri</dc:creator>
    <meta:creation-date>2022-09-07T08:49:00Z</meta:creation-date>
    <dc:date>2022-09-07T08:49:00Z</dc:date>
    <meta:print-date>2022-09-06T1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79" meta:row-count="4" meta:non-whitespace-character-count="582"/>
  </office:meta>
</office:document-meta>
</file>