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bec Hněvotín<text:line-break/>Zastupitelstvo 
                     obce Hněvotín</text:p>
      <text:h text:style-name="P1" text:outline-level="1">Obecně závazná vyhláška obce Hněvotín<text:line-break/>o místním poplatku za obecní systém odpadového hospodářství</text:h>
      <text:p text:style-name="P8">Zastupitelstvo obce Hněvotín se na svém zasedání dne 8. října 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2" text:outline-level="2">
            Čl. 1<text:line-break/>Úvodní ustanovení</text:h>
      <text:list text:style-name="L1">
        <text:list-item>
          <text:p text:style-name="P5">Obec Hněvotín touto vyhláškou zavádí místní poplatek za obecní systém odpadového hospodářství (dále jen „poplatek“).</text:p>
        </text:list-item>
        <text:list-item>
          <text:p text:style-name="P5">Poplatkovým obdobím poplatku je kalendářní rok<text:note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5">Správcem poplatku je obecní úřad<text:note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2" text:outline-level="2">
            Čl. 2<text:line-break/>Poplatník</text:h>
      <text:list text:style-name="L1">
        <text:list-item>
          <text:p text:style-name="P5">Poplatníkem poplatku je<text:note text:note-class="footnote"><text:note-citation>3</text:note-citation><text:note-body><text:p text:style-name="Footnote">§ 10e zákona o místních poplatcích</text:p></text:note-body></text:note></text:p>
          <text:list text:style-name="L1">
            <text:list-item>
              <text:p text:style-name="P6">fyzická osoba přihlášená v obci<text:note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5">Spoluvlastníci nemovité věci zahrnující byt, rodinný dům nebo stavbu pro rodinnou rekreaci jsou povinni plnit poplatkovou povinnost společně a nerozdílně<text:note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2" text:outline-level="2">
            Čl. 3<text:line-break/>Ohlašovací povinnost</text:h>
      <text:list text:style-name="L1">
        <text:list-item>
          <text:p text:style-name="P5">Poplatník je povinen podat správci poplatku ohlášení nejpozději do 15 dnů ode dne vzniku své poplatkové povinnosti; údaje uváděné v ohlášení upravuje zákon<text:note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5">Dojde-li ke změně údajů uvedených v ohlášení, je poplatník povinen tuto změnu oznámit do 15 dnů ode dne, kdy nastala<text:note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2" text:outline-level="2">
            Čl. 4<text:line-break/>Sazba poplatku</text:h>
      <text:list text:style-name="L1">
        <text:list-item>
          <text:p text:style-name="P5">Sazba poplatku za kalendářní rok činí 900 Kč.</text:p>
        </text:list-item>
        <text:list-item>
          <text:p text:style-name="P5">Poplatek se v případě, že poplatková povinnost vznikla z důvodu přihlášení fyzické osoby v obci, snižuje o jednu dvanáctinu za každý kalendářní měsíc, na jehož konci<text:note text:note-class="footnote"><text:note-citation>8</text:note-citation><text:note-body><text:p text:style-name="Footnote">§ 10h odst. 2 ve spojení s § 10o odst. 2 zákona o místních poplatcích</text:p></text:note-body></text:note></text:p>
          <text:list text:style-name="L1"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note text:note-class="footnote"><text:note-citation>9</text:note-citation><text:note-body><text:p text:style-name="Footnote">§ 10h odst. 3 ve spojení s § 10o odst. 2 zákona o místních poplatcích</text:p></text:note-body></text:note></text:p>
          <text:list text:style-name="L1"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2" text:outline-level="2">
            Čl. 5<text:line-break/>Splatnost poplatku</text:h>
      <text:list text:style-name="L1">
        <text:list-item>
          <text:p text:style-name="P5">Poplatek je splatný nejpozději do 31. května příslušného kalendářního roku.</text:p>
        </text:list-item>
        <text:list-item>
          <text:p text:style-name="P5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5">Lhůta splatnosti neskončí poplatníkovi dříve než lhůta pro podání ohlášení podle čl. 3 odst. 1 této vyhlášky.</text:p>
        </text:list-item>
      </text:list>
      <text:h text:style-name="P2" text:outline-level="2">
            Čl. 6<text:line-break/>
                    Osvobození
                    </text:h>
      <text:list text:style-name="L1">
        <text:list-item>
          <text:p text:style-name="P5">Od poplatku je osvobozena osoba, které poplatková povinnost vznikla z důvodu přihlášení v obci a která je<text:note text:note-class="footnote"><text:note-citation>10</text:note-citation><text:note-body><text:p text:style-name="Footnote">§ 10g zákona o místních poplatcích</text:p></text:note-body></text:note>:</text:p>
          <text:list text:style-name="L1"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5">V případě, že poplatník nesplní povinnost ohlásit údaj rozhodný pro osvobození ve lhůtách stanovených touto vyhláškou nebo zákonem, nárok na osvobození zaniká<text:note text:note-class="footnote"><text:note-citation>11</text:note-citation><text:note-body><text:p text:style-name="Footnote">§ 14a odst. 6 zákona o místních poplatcích</text:p></text:note-body></text:note>.</text:p>
        </text:list-item>
      </text:list>
      <text:h text:style-name="P2" text:outline-level="2">
            Čl. 7<text:line-break/>Přechodné a zrušovací ustanovení</text:h>
      <text:list text:style-name="L1">
        <text:list-item>
          <text:p text:style-name="P5">Poplatkové povinnosti vzniklé před nabytím účinnosti této vyhlášky se posuzují podle dosavadních právních předpisů.</text:p>
        </text:list-item>
        <text:list-item>
          <text:p text:style-name="P5">Zrušuje se obecně závazná vyhláška č. 11/2023, o místním poplatku za obecní systém odpadového hospodářství, ze dne 21. prosince 2023.</text:p>
        </text:list-item>
      </text:list>
      <text:h text:style-name="P2" text:outline-level="2">
            Čl. 8<text:line-break/>Účinnost</text:h>
      <text:p text:style-name="P5">Tato vyhláška nabývá účinnosti dnem 1. ledna 2025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Petr Niessner v. r.<text:line-break/>
                                        starosta                    
                                    </text:p>
          </table:table-cell>
          <table:table-cell table:style-name="Podpisy.A1" office:value-type="string">
            <text:p text:style-name="PodpisovePole">Mgr. Lucie Přikrylová v. r.<text:line-break/>
                        místostarostka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>Ing. Jaromír Sleha v. r.<text:line-break/>
                        místostarosta                    
                    </text:p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4-10-07T14:41:13.764938</dc:date>
    <meta:generator>PortalVerejneSpravy/4.0</meta:generator>
  </office:meta>
</office:document-meta>
</file>