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2f6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12f6d" fo:background-color="transparent" loext:char-shading-value="0"/>
    </style:style>
    <style:style style:name="T5" style:family="text">
      <style:text-properties officeooo:rsid="00112f6d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pod Pleší<text:line-break/>Zastupitelstvo obce Nová Ves pod Pleší</text:p>
      <text:h text:style-name="P4" text:outline-level="1">Obecně závazná vyhláška obce Nová Ves pod Pleší<text:line-break/>o místním poplatku ze vstupného</text:h>
      <text:p text:style-name="P3">Zastupitelstvo obce Nová Ves pod Pleší se na svém zasedání dne <text:span text:style-name="T2">1</text:span><text:span text:style-name="T5">3</text:span><text:span text:style-name="T6">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Nová Ves pod Pleší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7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list text:style-name="L1">
        <text:list-item>
          <text:p text:style-name="P6">Sazba poplatku činí z vybraného vstupného na</text:p>
          <text:list>
            <text:list-item>
              <text:p text:style-name="P6">kulturní akce 15 %,</text:p>
            </text:list-item>
            <text:list-item>
              <text:p text:style-name="P6">sportovní akce 15 %,</text:p>
            </text:list-item>
            <text:list-item>
              <text:p text:style-name="P6">prodejní akce 15 %,</text:p>
            </text:list-item>
            <text:list-item>
              <text:p text:style-name="P6">reklamní akce 15 %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konání jedné kulturní akce 2000 Kč,</text:p>
            </text:list-item>
            <text:list-item>
              <text:p text:style-name="P6">za konání jedné sportovní akce 2000 Kč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lhůtě 15 dnů ode dne skončení akce.</text:p>
        </text:list-item>
        <text:list-item>
          <text:p text:style-name="P6">Poplatek placený paušální částkou za konkrétní akci je splatný ve lhůtě 15 dnů ode dne skončení akce.</text:p>
        </text:list-item>
      </text:list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obec Nová Ves pod Pleší, organizace, jejichž je obec zřizovatelem, TJ Sokol Nová Ves pod Pleší a SHČMS SDH Nová Ves pod Pleš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Veronika Kupčíková v. r.<text:line-break/> starostka </text:p>
          </table:table-cell>
          <table:table-cell table:style-name="Podpisy.A1" office:value-type="string">
            <text:p text:style-name="PodpisovePole">Miloslav Fouk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1:59:25.652000000</dc:date>
    <meta:generator>LibreOffice/7.6.1.2$Windows_X86_64 LibreOffice_project/f5defcebd022c5bc36bbb79be232cb6926d8f674</meta:generator>
    <meta:editing-duration>PT2M46S</meta:editing-duration>
    <meta:editing-cycles>2</meta:editing-cycles>
    <meta:print-date>2023-12-11T11:57:43.436000000</meta:print-date>
    <meta:document-statistic meta:table-count="1" meta:image-count="0" meta:object-count="0" meta:page-count="3" meta:paragraph-count="45" meta:word-count="498" meta:character-count="2930" meta:non-whitespace-character-count="2495"/>
  </office:meta>
</office:document-meta>
</file>