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1bb8c8" style:font-size-asian="14pt" style:font-weight-asian="bold" style:font-name-complex="Times New Roman1" style:font-size-complex="14pt"/>
    </style:style>
    <style:style style:name="P7" style:family="paragraph" style:parent-style-name="Normal_20__28_Web_29_">
      <style:paragraph-properties fo:margin-top="0.494cm" fo:margin-bottom="0.494cm" loext:contextual-spacing="false" fo:text-align="justify" style:justify-single-word="false"/>
    </style:style>
    <style:style style:name="P8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9" style:family="paragraph" style:parent-style-name="Normal_20__28_Web_29_">
      <style:paragraph-properties fo:margin-top="0.494cm" fo:margin-bottom="0.494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Normal_20__28_Web_29_">
      <style:paragraph-properties fo:margin-top="0.494cm" fo:margin-bottom="0.494cm" loext:contextual-spacing="false"/>
      <style:text-properties fo:font-weight="bold" style:font-weight-asian="bold"/>
    </style:style>
    <style:style style:name="P1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use-window-font-color="true" style:font-name="Times New Roman" fo:font-size="16pt" fo:language="cs" fo:country="CZ" fo:font-weight="bold" style:letter-kerning="false" style:font-name-asian="Calibri1" style:font-size-asian="16pt" style:language-asian="en" style:country-asian="US" style:font-weight-asian="bold" style:font-name-complex="Times New Roman1" style:font-size-complex="16pt" style:language-complex="ar" style:country-complex="SA"/>
    </style:style>
    <style:style style:name="T5" style:family="text">
      <style:text-properties fo:font-size="12pt" style:font-name-asian="Times New Roman1" style:font-size-asian="12pt" style:language-asian="cs" style:country-asian="CZ" style:font-name-complex="Times New Roman1" style:font-size-complex="12pt"/>
    </style:style>
    <style:style style:name="T6" style:family="text">
      <style:text-properties officeooo:rsid="001181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ĚSTO POTŠTÁT</text:p>
      <text:p text:style-name="P5">ZASTUPITELSTVO MĚSTA POTŠTÁT</text:p>
      <text:p text:style-name="P2"/>
      <text:p text:style-name="P2">Obecně závazná vyhláška města Potštát</text:p>
      <text:p text:style-name="P2"/>
      <text:p text:style-name="P2">o zrušení obecně závazné vyhlášky</text:p>
      <text:p text:style-name="P1"><text:span text:style-name="T1"><text:s/>č. </text:span><text:span text:style-name="T4">2/2003</text:span></text:p>
      <text:p text:style-name="P9"><text:s/></text:p>
      <text:p text:style-name="P7">Zastupitelstvo města Potštát se na svém zasedání dne <text:span text:style-name="T5">06.12.</text:span>2023, usnesením č. <text:span text:style-name="T6">11/13Z/2023</text:span> usneslo vydat na základě § 84 odst. 2 písm. h) zákona č. 128/2000 Sb., o obcích (obecní zřízení), tuto obecně závaznou vyhlášku:</text:p>
      <text:p text:style-name="P4">Čl. 1</text:p>
      <text:p text:style-name="P4">Zrušovací ustanovení</text:p>
      <text:p text:style-name="P8">Touto obecně závaznou vyhláškou se zrušuje:</text:p>
      <text:p text:style-name="No_20_Spacing"><text:span text:style-name="T3">obecně závazná vyhláška č. </text:span><text:span text:style-name="T2">2/2003,</text:span><text:span text:style-name="T3"> </text:span><text:span text:style-name="T2">požární řád obce Potštát, ze dne 16.9.2003.</text:span></text:p>
      <text:p text:style-name="P3"/>
      <text:p text:style-name="P10"><text:s text:c="2"/></text:p>
      <text:p text:style-name="P4">Čl. 2</text:p>
      <text:p text:style-name="P4">Účinnost</text:p>
      <text:p text:style-name="P7">Tato obecně závazná vyhláška nabývá účinnosti počátkem patnáctého dne následujícího po dni jejího <text:s/>vyhlášení.</text:p>
      <text:p text:style-name="P11"/>
      <text:p text:style-name="P11"/>
      <text:p text:style-name="P11"/>
      <text:p text:style-name="P11"/>
      <text:p text:style-name="P11">Kateřina Klabačková, DiS. v.r. <text:s text:c="67"/>René Passinger v.r. </text:p>
      <text:p text:style-name="P11"><text:s text:c="10"/>místostarosta <text:s text:c="96"/>starosta</text:p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2-12T09:45:07.401000000</dc:date>
    <meta:generator>LibreOffice/6.3.4.2$Windows_X86_64 LibreOffice_project/60da17e045e08f1793c57c00ba83cdfce946d0aa</meta:generator>
    <meta:editing-duration>PT2M10S</meta:editing-duration>
    <meta:editing-cycles>4</meta:editing-cycles>
    <meta:document-statistic meta:table-count="0" meta:image-count="0" meta:object-count="0" meta:page-count="1" meta:paragraph-count="17" meta:word-count="99" meta:character-count="856" meta:non-whitespace-character-count="593"/>
  </office:meta>
</office:document-meta>
</file>