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Mikolajice<text:line-break/>Zastupitelstvo 
                     obce Mikolajice</text:p>
      <text:h text:style-name="P1" text:outline-level="1">Obecně závazná vyhláška obce Mikolajice<text:line-break/>o místním poplatku za užívání veřejného prostranství</text:h>
      <text:p text:style-name="P8">Zastupitelstvo obce Mikolajice se na svém zasedání dne 1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Mikolajice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 Prostranství před hasičskou zbrojnicí Mikolajice, parcela č. 183/2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10 Kč,</text:p>
            </text:list-item>
            <text:list-item>
              <text:p text:style-name="P6">za umístění reklamních zařízení 10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0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0, Obecně závazná vyhláška obce Mikolajice o místním poplatku za užívání veřejného prostranství, ze dne 29. června 202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Tomáš Kejh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etr Jedlič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8T12:23:28.908413</dc:date>
    <meta:generator>PortalVerejneSpravy/4.0</meta:generator>
  </office:meta>
</office:document-meta>
</file>