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-BoldMT" svg:font-family="Arial-BoldMT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000000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6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7" style:parent-style-name="Normální" style:family="paragraph">
      <style:paragraph-properties fo:text-align="justify"/>
      <style:text-properties style:font-name="Arial-BoldMT" fo:font-weight="bold" style:font-weight-asian="bold" fo:color="#000000"/>
    </style:style>
    <style:style style:name="P8" style:parent-style-name="Normální" style:family="paragraph">
      <style:paragraph-properties fo:text-align="justify"/>
    </style:style>
    <style:style style:name="T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" style:parent-style-name="Normální" style:family="paragraph">
      <style:paragraph-properties fo:text-align="center"/>
    </style:style>
    <style:style style:name="T27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8" style:parent-style-name="Normální" style:family="paragraph">
      <style:paragraph-properties fo:text-align="center"/>
    </style:style>
    <style:style style:name="T29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0" style:parent-style-name="Normální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1" style:parent-style-name="Normální" style:family="paragraph">
      <style:paragraph-properties fo:text-align="justify"/>
    </style:style>
    <style:style style:name="T3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3" style:parent-style-name="Normální" style:family="paragraph">
      <style:paragraph-properties fo:text-align="justify"/>
      <style:text-properties style:font-name="Arial" style:font-name-complex="Arial" fo:font-style="italic" style:font-style-asian="italic" fo:color="#00B1F1" fo:font-size="11pt" style:font-size-asian="11pt" style:font-size-complex="11pt"/>
    </style:style>
    <style:style style:name="P34" style:parent-style-name="Normální" style:family="paragraph">
      <style:paragraph-properties fo:text-align="justify"/>
    </style:style>
    <style:style style:name="T3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Ukotvenípoznámkypodčarou" style:family="text">
      <style:text-properties style:font-name="Arial" style:font-name-complex="Arial" fo:color="#000000" fo:font-size="11pt" style:font-size-asian="11pt" style:font-size-complex="11pt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T4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43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4" style:parent-style-name="Normální" style:family="paragraph">
      <style:paragraph-properties fo:text-align="justify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7" style:parent-style-name="Normální" style:family="paragraph">
      <style:paragraph-properties fo:text-align="justify"/>
    </style:style>
    <style:style style:name="T4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3" style:parent-style-name="Ukotvenípoznámkypodčarou" style:family="text">
      <style:text-properties style:font-name="Arial" style:font-name-complex="Arial" fo:color="#000000" fo:font-size="11pt" style:font-size-asian="11pt" style:font-size-complex="11pt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T5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56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7" style:parent-style-name="Normální" style:family="paragraph">
      <style:paragraph-properties fo:text-align="justify"/>
    </style:style>
    <style:style style:name="T5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6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6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65" style:parent-style-name="Normální" style:family="paragraph">
      <style:paragraph-properties fo:text-align="center"/>
    </style:style>
    <style:style style:name="T66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7" style:parent-style-name="Normální" style:family="paragraph">
      <style:paragraph-properties fo:text-align="center"/>
    </style:style>
    <style:style style:name="T68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/>
    </style:style>
    <style:style style:name="T7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72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/>
    </style:style>
    <style:style style:name="T75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76" style:parent-style-name="Normální" style:family="paragraph">
      <style:paragraph-properties fo:text-align="justify"/>
    </style:style>
    <style:style style:name="T77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78" style:parent-style-name="Normální" style:family="paragraph">
      <style:paragraph-properties fo:text-align="justify"/>
    </style:style>
    <style:style style:name="T79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80" style:parent-style-name="Normální" style:family="paragraph">
      <style:paragraph-properties fo:text-align="justify"/>
    </style:style>
    <style:style style:name="T81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82" style:parent-style-name="Normální" style:family="paragraph">
      <style:paragraph-properties fo:text-align="justify"/>
    </style:style>
    <style:style style:name="T83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84" style:parent-style-name="Normální" style:family="paragraph">
      <style:paragraph-properties fo:text-align="justify"/>
    </style:style>
    <style:style style:name="T85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86" style:parent-style-name="Normální" style:family="paragraph">
      <style:paragraph-properties fo:text-align="justify"/>
    </style:style>
    <style:style style:name="T87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88" style:parent-style-name="Normální" style:family="paragraph">
      <style:paragraph-properties fo:text-align="justify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89" style:parent-style-name="Normální" style:family="paragraph">
      <style:paragraph-properties fo:text-align="justify"/>
    </style:style>
    <style:style style:name="T90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92" style:parent-style-name="Normální" style:family="paragraph">
      <style:text-properties style:font-name="Arial" style:font-name-complex="Arial" fo:font-style="italic" style:font-style-asian="italic" fo:color="#00B1F1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9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97" style:parent-style-name="Normální" style:family="paragraph">
      <style:paragraph-properties fo:text-align="justify"/>
    </style:style>
    <style:style style:name="T9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0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center"/>
    </style:style>
    <style:style style:name="T103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4" style:parent-style-name="Normální" style:family="paragraph">
      <style:paragraph-properties fo:text-align="center"/>
    </style:style>
    <style:style style:name="T105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6" style:parent-style-name="Normální" style:family="paragraph">
      <style:paragraph-properties fo:text-align="center"/>
    </style:style>
    <style:style style:name="T107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8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12" style:parent-style-name="Normální" style:family="paragraph">
      <style:text-properties style:font-name="Arial" style:font-name-complex="Arial" fo:font-style="italic" style:font-style-asian="italic" fo:color="#00B1F1" fo:font-size="11pt" style:font-size-asian="11pt" style:font-size-complex="11pt"/>
    </style:style>
    <style:style style:name="P11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11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2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125" style:parent-style-name="Normální" style:family="paragraph">
      <style:paragraph-properties fo:text-align="justify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128" style:parent-style-name="Normální" style:family="paragraph">
      <style:paragraph-properties fo:text-align="justify"/>
    </style:style>
    <style:style style:name="T12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31" style:parent-style-name="Normální" style:family="paragraph">
      <style:text-properties style:font-name="Arial" style:font-name-complex="Arial" fo:font-style="italic" style:font-style-asian="italic" fo:color="#00B1F1" fo:font-size="11pt" style:font-size-asian="11pt" style:font-size-complex="11pt"/>
    </style:style>
    <style:style style:name="P13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1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39" style:parent-style-name="Normální" style:family="paragraph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4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/>
    </style:style>
    <style:style style:name="T14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4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145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4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147" style:parent-style-name="Normální" style:family="paragraph">
      <style:paragraph-properties fo:text-align="justify"/>
    </style:style>
    <style:style style:name="T14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5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15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center"/>
    </style:style>
    <style:style style:name="T155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56" style:parent-style-name="Normální" style:family="paragraph">
      <style:paragraph-properties fo:text-align="center"/>
    </style:style>
    <style:style style:name="T157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5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/>
    </style:style>
    <style:style style:name="T16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6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/>
    </style:style>
    <style:style style:name="T16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68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69" style:parent-style-name="Normální" style:family="paragraph">
      <style:paragraph-properties fo:text-align="justify"/>
      <style:text-properties style:font-name="Arial" style:font-name-complex="Arial" fo:font-style="italic" style:font-style-asian="italic" fo:color="#00B1F1" fo:font-size="11pt" style:font-size-asian="11pt" style:font-size-complex="11pt"/>
    </style:style>
    <style:style style:name="P170" style:parent-style-name="Normální" style:family="paragraph">
      <style:paragraph-properties fo:text-align="center"/>
    </style:style>
    <style:style style:name="T171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72" style:parent-style-name="Normální" style:family="paragraph">
      <style:paragraph-properties fo:text-align="center"/>
    </style:style>
    <style:style style:name="T173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7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17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7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17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18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181" style:parent-style-name="Normální" style:family="paragraph">
      <style:paragraph-properties fo:text-align="center"/>
    </style:style>
    <style:style style:name="T182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83" style:parent-style-name="Normální" style:family="paragraph">
      <style:paragraph-properties fo:text-align="center"/>
    </style:style>
    <style:style style:name="T184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8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color="#00B1F1" fo:font-size="11pt" style:font-size-asian="11pt" style:font-size-complex="11pt"/>
    </style:style>
    <style:style style:name="P18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91" style:parent-style-name="Normální" style:family="paragraph">
      <style:paragraph-properties fo:text-align="justify"/>
    </style:style>
    <style:style style:name="T19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9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0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201" style:parent-style-name="Normální" style:family="paragraph">
      <style:paragraph-properties fo:text-align="justify"/>
    </style:style>
    <style:style style:name="T20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0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20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205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06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07" style:parent-style-name="Základnítext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208" style:parent-style-name="Základnítext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209" style:parent-style-name="Základnítext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210" style:parent-style-name="Základnítext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211" style:parent-style-name="Základnítext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12" style:parent-style-name="Základnítext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13" style:parent-style-name="Normální" style:family="paragraph">
      <style:paragraph-properties fo:text-align="center"/>
    </style:style>
    <style:style style:name="T214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15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16" style:parent-style-name="Normální" style:family="paragraph">
      <style:paragraph-properties fo:text-align="center"/>
    </style:style>
    <style:style style:name="T217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1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2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1" style:parent-style-name="Odstavecseseznamem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22" style:parent-style-name="Odstavecseseznamem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23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24" style:parent-style-name="Normální" style:family="paragraph">
      <style:paragraph-properties fo:text-align="justify"/>
    </style:style>
    <style:style style:name="T22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fo:text-align="justify"/>
      <style:text-properties style:font-name="Arial" style:font-name-complex="Arial" style:font-style-complex="italic" fo:color="#00B1F1" fo:font-size="11pt" style:font-size-asian="11pt" style:font-size-complex="11pt"/>
    </style:style>
    <style:style style:name="P228" style:parent-style-name="Odstavec" style:family="paragraph"/>
    <style:style style:name="P229" style:parent-style-name="Odstavec" style:family="paragraph"/>
    <style:style style:name="P2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232" style:family="table-column">
      <style:table-column-properties style:column-width="3.3472in" style:use-optimal-column-width="false"/>
    </style:style>
    <style:style style:name="TableColumn233" style:family="table-column">
      <style:table-column-properties style:column-width="3.3479in" style:use-optimal-column-width="false"/>
    </style:style>
    <style:style style:name="Table231" style:family="table">
      <style:table-properties style:width="6.6951in" fo:margin-left="0in" table:align="left"/>
    </style:style>
    <style:style style:name="TableRow234" style:family="table-row">
      <style:table-row-properties style:row-height="0.7875in" style:use-optimal-row-height="false"/>
    </style:style>
    <style:style style:name="TableCell2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37" style:family="table-row">
      <style:table-row-properties style:row-height="0.7875in" style:use-optimal-row-height="false"/>
    </style:style>
    <style:style style:name="TableCell2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40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Obec Člunek<text:line-break/>Zastupitelstvo obce Člunek</text:p>
      <text:p text:style-name="P3"/>
      <text:p text:style-name="P4"><text:span text:style-name="T5">Obecně závazná vyhláška obce Člunek</text:span><text:span text:style-name="T6"><text:line-break/>o stanovení obecního systému odpadového hospodářství</text:span></text:p>
      <text:p text:style-name="P7"/>
      <text:p text:style-name="P8"><text:span text:style-name="T9">Zastupitelstvo obce Člunek se na svém zasedání<text:s/></text:span><text:span text:style-name="T10">dne<text:s/></text:span><text:span text:style-name="T11">15.</text:span><text:span text:style-name="T12"><text:s/></text:span><text:span text:style-name="T13">6</text:span><text:span text:style-name="T14">. 2026 usnesením č.<text:s/></text:span><text:span text:style-name="T15">6</text:span><text:span text:style-name="T16">/30-2026 usneslo<text:s/></text:span><text:span text:style-name="T17">vydat na základě § 59 odst. 4 zákona č. 541/2020 Sb., o odpadech, (dále jen „zákon</text:span><text:span text:style-name="T18"><text:s/></text:span><text:span text:style-name="T19">o odpadech“), a v souladu s § 10 písm. d) a § 84 odst. 2 písm. h) zákona č. 128/2000 Sb.,</text:span><text:span text:style-name="T20"><text:s/></text:span><text:span text:style-name="T21">o obcích (obecní zřízení), ve znění pozdějších předpisů, tuto obecně závaznou vyhlášku</text:span><text:span text:style-name="T22"><text:s/></text:span><text:span text:style-name="T23">(dále jen „vyhláška“):</text:span></text:p>
      <text:p text:style-name="P24"/>
      <text:p text:style-name="P25"/>
      <text:p text:style-name="P26"><text:span text:style-name="T27">Čl. 1</text:span></text:p>
      <text:p text:style-name="P28"><text:span text:style-name="T29">Úvodní ustanovení</text:span></text:p>
      <text:p text:style-name="P30"/>
      <text:p text:style-name="P31"><text:span text:style-name="T32">1) Tato vyhláška stanovuje obecní systém odpadového hospodářství na území obce Člunek.</text:span></text:p>
      <text:p text:style-name="P33"/>
      <text:p text:style-name="P34"><text:span text:style-name="T35">2) Každý je povinen odpad nebo movitou věc, které předává do obecního systému, odkládat <text:s text:c="13"/>na</text:span><text:span text:style-name="T36"><text:s/></text:span><text:span text:style-name="T37">místa určená obcí v souladu s povinnostmi stanovenými pro daný druh, kategorii nebo</text:span><text:span text:style-name="T38"><text:s/></text:span><text:span text:style-name="T39">materiál odpadu nebo movitých věcí zákonem o odpadech a touto vyhláškou</text:span><text:bookmark-start text:name="_Ref86131897"/><text:bookmark-end text:name="_Ref86131897"/><text:span text:style-name="T40"><text:note text:note-class="footnote" text:id="_ftn0"><text:note-citation>1</text:note-citation><text:note-body><text:p text:style-name="Textpozn.podčarou"><text:s/><text:span text:style-name="T41">§ 61 zákona o odpadech</text:span></text:p><text:p text:style-name="Normální"/><text:p text:style-name="Normální"/><text:p text:style-name="Normální"/><text:p text:style-name="Normální"/><text:p text:style-name="Normální"/></text:note-body></text:note></text:span><text:span text:style-name="T42">.</text:span></text:p>
      <text:p text:style-name="P43"/>
      <text:p text:style-name="P44"><text:span text:style-name="T45">3) Pro komunální odpad vznikající na území obce při činnosti právnických a podnikajících fyzických osob mohou původci využít obecní systém odpadového hospodářství na základě smlouvy. Smlouva musí být písemná a musí obsahovat vždy výši sjednané ceny za tuto službu.<text:s/></text:span></text:p>
      <text:p text:style-name="P46"/>
      <text:p text:style-name="P47"><text:span text:style-name="T48">4) V okamžiku, kdy osoba zapojená do obecního systému odloží movitou věc nebo odpad,</text:span><text:span text:style-name="T49"><text:s/></text:span><text:span text:style-name="T50">s výjimkou výrobků s ukončenou životností, na místě obcí k tomuto účelu určeném, stává se</text:span><text:span text:style-name="T51"><text:s/></text:span><text:span text:style-name="T52">obec vlastníkem této movité věci nebo odpadu</text:span><text:span text:style-name="T53"><text:note text:note-class="footnote" text:id="_ftn1"><text:note-citation>2</text:note-citation><text:note-body><text:p text:style-name="Textpozn.podčarou"><text:s/><text:span text:style-name="T54">§ 60 zákona o odpadech</text:span></text:p><text:p text:style-name="Normální"/><text:p text:style-name="Normální"/><text:p text:style-name="Normální"/><text:p text:style-name="Normální"/><text:p text:style-name="Normální"/></text:note-body></text:note></text:span><text:span text:style-name="T55">.</text:span></text:p>
      <text:p text:style-name="P56"/>
      <text:p text:style-name="P57"><text:span text:style-name="T58">5) Stanoviště sběrných nádob je místo, kde jsou sběrné nádoby trvale nebo přechodně</text:span><text:span text:style-name="T59"><text:s/></text:span><text:span text:style-name="T60">umístěny <text:s text:c="3"/>za účelem dalšího nakládání se směsným komunálním odpadem. Stanoviště</text:span><text:span text:style-name="T61"><text:s/></text:span><text:span text:style-name="T62">sběrných nádob jsou individuální nebo společná pro více uživatelů.</text:span></text:p>
      <text:p text:style-name="P63"/>
      <text:p text:style-name="P64"/>
      <text:p text:style-name="P65"><text:span text:style-name="T66">Čl. 2</text:span></text:p>
      <text:p text:style-name="P67"><text:span text:style-name="T68">Oddělené soustřeďování komunálního odpadu</text:span></text:p>
      <text:p text:style-name="P69"/>
      <text:p text:style-name="P70"><text:span text:style-name="T71">1) Osoby předávající komunální odpad na místa určená obcí jsou povinny odděleně</text:span></text:p>
      <text:p text:style-name="P72">soustřeďovat následující složky:</text:p>
      <text:p text:style-name="P73"/>
      <text:p text:style-name="P74"><text:span text:style-name="T75">a) Biologické odpady rostlinného původu,</text:span></text:p>
      <text:p text:style-name="P76"><text:span text:style-name="T77">b) Papír,</text:span></text:p>
      <text:soft-page-break/>
      <text:p text:style-name="P78"><text:span text:style-name="T79">c) Plasty včetně PET lahví,</text:span></text:p>
      <text:p text:style-name="P80"><text:span text:style-name="T81">d) Sklo,</text:span></text:p>
      <text:p text:style-name="P82"><text:span text:style-name="T83">e) Kovy,</text:span></text:p>
      <text:p text:style-name="P84"><text:span text:style-name="T85">f) Nebezpečné odpady,</text:span></text:p>
      <text:p text:style-name="P86"><text:span text:style-name="T87">g) Objemný odpad,</text:span></text:p>
      <text:p text:style-name="P88">h) Jedlé oleje a tuky,</text:p>
      <text:p text:style-name="P89"><text:span text:style-name="T90">i) Textil,</text:span></text:p>
      <text:p text:style-name="Normální"><text:span text:style-name="T91">j) Směsný komunální odpad</text:span></text:p>
      <text:p text:style-name="P92"/>
      <text:p text:style-name="Normální"><text:span text:style-name="T93">2) Směsným komunálním odpadem se rozumí zbylý komunální odpad po stanoveném</text:span><text:span text:style-name="T94"><text:s/></text:span><text:span text:style-name="T95">vytřídění podle odstavce 1 písm. a), b), c), d), e), f), g), h) a i).</text:span></text:p>
      <text:p text:style-name="P96"/>
      <text:p text:style-name="P97"><text:span text:style-name="T98">3) Objemný odpad je takový odpad, který vzhledem ke svým rozměrům nemůže být</text:span><text:s/><text:span text:style-name="T99">umístěn <text:s text:c="14"/>do sběrných nádob<text:s/></text:span><text:span text:style-name="T100">(např. koberce, matrace, nábytek,...).</text:span></text:p>
      <text:p text:style-name="P101"/>
      <text:p text:style-name="P102"><text:span text:style-name="T103">Čl. 3</text:span></text:p>
      <text:p text:style-name="P104"><text:span text:style-name="T105">Soustřeďování papíru, plastů, skla, kovů, biologického odpadu rostlinného původu,</text:span></text:p>
      <text:p text:style-name="P106"><text:span text:style-name="T107">jedlých olejů a tuků, textilu</text:span><text:bookmark-start text:name="z1"/><text:bookmark-end text:name="z1"/></text:p>
      <text:p text:style-name="P108"/>
      <text:p text:style-name="Normální"><text:span text:style-name="T109">1) Papír, plasty, sklo, kovy, biologické odpady rostlinného původu, jedlé oleje a tuky</text:span><text:span text:style-name="T110"><text:s/></text:span><text:span text:style-name="T111">se soustřeďují do zvláštních sběrných nádob, kterými jsou sběrné nádoby a kontejnery.<text:s/></text:span></text:p>
      <text:p text:style-name="P112"/>
      <text:p text:style-name="P113">2) Zvláštní sběrné nádoby jsou umístěny na těchto stanovištích:</text:p>
      <text:p text:style-name="P114"/>
      <text:p text:style-name="Normální"><text:span text:style-name="T115">a) Sběrné nádoby na papír, plasty, sklo, jedlé oleje a tuky,<text:s/></text:span><text:span text:style-name="T116">hliníkové obaly<text:s/></text:span><text:span text:style-name="T117">jsou umístěny –<text:s/></text:span></text:p>
      <text:p text:style-name="Normální"><text:span text:style-name="T118"><text:tab/>v obci Člunek p. č</text:span><text:span text:style-name="T119">.<text:s/></text:span><text:span text:style-name="T120">st. 180,<text:s/></text:span><text:span text:style-name="T121">u budovy občanské vybavenosti čp. 60</text:span></text:p>
      <text:p text:style-name="Normální"><text:span text:style-name="T122"><text:tab/>v obci Lomy p. č. 847/2 u budovy občanské vybavenosti p. č. 100</text:span></text:p>
      <text:p text:style-name="Normální"><text:span text:style-name="T123"><text:tab/>v obci Kunějov p. č. 1490<text:s/></text:span></text:p>
      <text:p text:style-name="P124"/>
      <text:p text:style-name="P125"><text:span text:style-name="T126">b) Velkoobjemový kontejner na biologické odpady rostlinného původu je umístěn na p. č. 890/2 <text:s text:c="10"/>u hřbitova v Člunku, v Lomech na p. č. 410/3 a v Kunějově na p. č. 1490.</text:span></text:p>
      <text:p text:style-name="P127"/>
      <text:p text:style-name="P128"><text:span text:style-name="T129">c) Velkoobjemový kontejner na směsný odpad, sběrná nádoba na kovy, textil, plast i papír jsou umístěny na sběrném dvoře v Člunku p. č. 4, tamtéž je možno odložit také objemný odpad (</text:span><text:span text:style-name="T130">koberce, matrace, nábytek…).</text:span></text:p>
      <text:p text:style-name="P131"/>
      <text:p text:style-name="P132">3) Zvláštní sběrné nádoby jsou barevně odlišeny a označeny příslušnými nápisy:</text:p>
      <text:p text:style-name="P133"/>
      <text:p text:style-name="Normální"><text:span text:style-name="T134">a) Biologické odpady rostlinného původu, velkoobjemový kontejner s nápisem BIOODPAD</text:span></text:p>
      <text:p text:style-name="Normální"><text:span text:style-name="T135">b) Papír, barva modrá,</text:span></text:p>
      <text:p text:style-name="Normální"><text:span text:style-name="T136">c) Plasty, PET lahve, barva žlutá,<text:s/></text:span></text:p>
      <text:p text:style-name="Normální"><text:span text:style-name="T137">d) Sklo, barva zelená,</text:span></text:p>
      <text:p text:style-name="Normální"><text:span text:style-name="T138">e) Kovy, velkoobjemový kontejner s nápisem KOVY,</text:span></text:p>
      <text:p text:style-name="P139">f) Jedlé oleje a tuky, barva hnědá,</text:p>
      <text:p text:style-name="Normální"><text:span text:style-name="T140">g) Textil, velkoobjemový kontejner s nápisem TEXTIL.</text:span></text:p>
      <text:p text:style-name="P141"/>
      <text:p text:style-name="P142"><text:span text:style-name="T143">4) Do zvláštních sběrných nádob je zakázáno ukládat jiné složky komunálních odpadů, než pro které jsou určeny.</text:span></text:p>
      <text:p text:style-name="P144"/>
      <text:p text:style-name="P145">5) Zvláštní sběrné nádoby je povinnost plnit tak, aby je bylo možno uzavřít a odpad z nich <text:s text:c="19"/>při manipulaci nevypadával. Pokud to umožňuje povaha odpadu, je nutno objem odpadu před jeho odložením do sběrné nádoby minimalizovat.</text:p>
      <text:p text:style-name="P146"/>
      <text:p text:style-name="P147"><text:span text:style-name="T148">6) Papír, plasty, sklo, kovy, nebezpečné odpady, textil<text:s/></text:span><text:span text:style-name="T149">i směsný komunální odpad lze<text:s/></text:span><text:span text:style-name="T150">také odevzdávat ve sběrném dvoře, který je umístěn v Člunku p. č. 4.</text:span></text:p>
      <text:p text:style-name="P151"/>
      <text:p text:style-name="P152"/>
      <text:p text:style-name="P153"/>
      <text:p text:style-name="P154"><text:span text:style-name="T155">Čl. 4</text:span></text:p>
      <text:p text:style-name="P156"><text:span text:style-name="T157">Svoz nebezpečných složek komunálního odpadu</text:span></text:p>
      <text:p text:style-name="P158"/>
      <text:p text:style-name="P159"><text:span text:style-name="T160">1) Nebezpečné složky komunálního odpadu<text:s/></text:span><text:span text:style-name="T161">(např. barvy)</text:span><text:span text:style-name="T162"><text:s/>lze odevzdávat ve sběrném dvoře, který je umístěn v Člunku p. č. 4.</text:span></text:p>
      <text:p text:style-name="P163"/>
      <text:p text:style-name="P164"><text:span text:style-name="T165">2) Soustřeďování nebezpečných složek komunálního odpadu podléhá požadavkům</text:span><text:span text:style-name="T166"><text:s/></text:span><text:span text:style-name="T167">stanoveným <text:s text:c="7"/>v čl. 3 odst. 4 a 5.</text:span></text:p>
      <text:p text:style-name="P168"/>
      <text:p text:style-name="P169"/>
      <text:p text:style-name="P170"><text:span text:style-name="T171">Čl. 5</text:span></text:p>
      <text:p text:style-name="P172"><text:span text:style-name="T173">Svoz objemného odpadu</text:span></text:p>
      <text:p text:style-name="P174"/>
      <text:p text:style-name="P175">1) Objemný odpad lze odevzdávat ve sběrném dvoře, který je umístěn v Člunku p. č. 4.</text:p>
      <text:p text:style-name="P176"/>
      <text:p text:style-name="Normální"><text:span text:style-name="T177">2) Soustřeďování objemného odpadu podléhá požadavkům stanoveným v čl. 3 odst. 4 a 5.</text:span></text:p>
      <text:p text:style-name="P178"/>
      <text:p text:style-name="P179"/>
      <text:p text:style-name="P180"/>
      <text:p text:style-name="P181"><text:span text:style-name="T182">Čl. 6</text:span></text:p>
      <text:p text:style-name="P183"><text:span text:style-name="T184">Soustřeďování směsného komunálního odpadu</text:span></text:p>
      <text:p text:style-name="P185"/>
      <text:p text:style-name="Normální"><text:span text:style-name="T186">1) Směsný komunální odpad se odkládá do sběrných nádob. Pro účely této vyhlášky se</text:span><text:s/><text:span text:style-name="T187">sběrnými nádobami rozumějí</text:span><text:span text:style-name="T188">:<text:s/></text:span></text:p>
      <text:p text:style-name="P189"/>
      <text:p text:style-name="P190">a) <text:s/>typizované popelnice (plastové 120 l, plechové 110 l)</text:p>
      <text:p text:style-name="P191"><text:span text:style-name="T192">b)<text:s/></text:span><text:span text:style-name="T193">vlastníci rekreačních nemovitostí mají možnost komunální odpad shromažďovat prostřednictvím typizovaných pytlů s logem společnosti oprávněné provádět svoz odpadu, zakoupených na obecním úřadě. V den svozu je dopraví na sběrné místo na obecní váze v Kunějově p. č. 1479/11, nebo <text:s text:c="9"/>na sběrný dvůr v Člunku.</text:span></text:p>
      <text:p text:style-name="P194"><text:span text:style-name="T195">c) <text:s/>velkoobjemové kontejnery na sběrném dvoře v Člunku p. č. 4<text:s/></text:span></text:p>
      <text:p text:style-name="P196">d) <text:s/>odpadkové koše, které jsou umístěny na veřejných prostranstvích v obci, sloužící pro odkládání drobného směsného komunálního odpadu.</text:p>
      <text:p text:style-name="P197"/>
      <text:p text:style-name="Normální"><text:span text:style-name="T198">2) Soustřeďování směsného komunálního odpadu podléhá požadavkům stanoveným</text:span><text:s/><text:span text:style-name="T199">v čl. 3 odst. 4 a 5.</text:span></text:p>
      <text:p text:style-name="P200"/>
      <text:p text:style-name="P201"><text:span text:style-name="T202">3) Popelnice musí být v dobrém technickém stavu tak, aby s nimi byla bezpečná manipulace a aby bylo možné použití mechanizace. Sběrné nádoby musí být v den svozu přistaveny ke svozové trase a následně po provedení svozu odklizeny. Na přední straně popelnice musí být vylepena evidenční známka.<text:s/></text:span></text:p>
      <text:p text:style-name="P203"/>
      <text:p text:style-name="P204"/>
      <text:p text:style-name="P205">Čl. 7</text:p>
      <text:p text:style-name="P206">Nakládání s komunálním odpadem vznikajícím na území obce při činnosti právnických a podnikajících fyzických osob</text:p>
      <text:p text:style-name="P207">1) Právnické a podnikající fyzické osoby zapojené do obecního systému na základě smlouvy s obcí komunální odpad dle čl. 2 odst. 1 písm. - papír, plasty, sklo, kovy předávají na sběrném dvoře <text:s text:c="16"/>v Člunku p. č. 4 nebo do sběrných nádob v obci k tomu určených, viz čl. 3 této vyhlášky.</text:p>
      <text:p text:style-name="P208"/>
      <text:p text:style-name="P209">2) Výše úhrady za zapojení do obecního systému se stanoví dle ceníku schváleného Zastupitelstvem obce Člunek, který je k dispozici v kanceláři Obecního úřadu Člunek.</text:p>
      <text:p text:style-name="P210"/>
      <text:soft-page-break/>
      <text:p text:style-name="P211">3) Úhrada se vybírá 1x ročně a to v hotovosti nebo převodem na účet.</text:p>
      <text:p text:style-name="P212"/>
      <text:p text:style-name="P213"><text:span text:style-name="T214">Čl. 8</text:span></text:p>
      <text:p text:style-name="P215">Nakládání s výrobky s ukončenou životností v rámci služby pro výrobce</text:p>
      <text:p text:style-name="P216"><text:span text:style-name="T217">(zpětný odběr)</text:span></text:p>
      <text:p text:style-name="P218"/>
      <text:p text:style-name="P219">1) Obec v rámci služby pro výrobce nakládá s těmito výrobky s ukončenou životností:</text:p>
      <text:p text:style-name="P220"/>
      <text:list text:style-name="LFO1" text:continue-numbering="true">
        <text:list-item>
          <text:p text:style-name="P221">Elektrozařízení</text:p>
        </text:list-item>
        <text:list-item>
          <text:p text:style-name="P222">Baterie a akumulátory</text:p>
        </text:list-item>
      </text:list>
      <text:p text:style-name="P223"/>
      <text:p text:style-name="P224"><text:span text:style-name="T225">2) Výrobky s ukončenou životností uvedené v odst. 1 lze předávat na sběrný dvůr<text:s/></text:span><text:span text:style-name="T226">v Člunku p. č. 4.</text:span></text:p>
      <text:p text:style-name="P227"/>
      <text:h text:style-name="Nadpis2" text:outline-level="2">Čl. 9<text:line-break/><text:s/>Přechodné a zrušovací ustanovení</text:h>
      <text:list text:style-name="LFO2">
        <text:list-item text:start-value="1">
          <text:p text:style-name="P228">Poplatkové povinnosti vzniklé před nabytím účinnosti této vyhlášky se posuzují podle dosavadních právních předpisů.</text:p>
        </text:list-item>
        <text:list-item>
          <text:p text:style-name="P229">Zrušuje se obecně závazná vyhláška č. 3/2024, o stanovení obecního systému odpadového hospodářství, ze dne 1. ledna 2025.</text:p>
        </text:list-item>
      </text:list>
      <text:p text:style-name="P230"/>
      <text:h text:style-name="Nadpis2" text:outline-level="2">Čl. 10<text:line-break/>Účinnost</text:h>
      <text:p text:style-name="Odstavec"/>
      <text:p text:style-name="Odstavec">Tato vyhláška nabývá účinnosti dnem 1.<text:s/>července<text:s/>2026.</text:p>
      <text:p text:style-name="Odstavec"/>
      <text:p text:style-name="Odstavec"/>
      <text:p text:style-name="Odstavec"/>
      <text:p text:style-name="Odstavec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odpisovePole">Jan Beránek v. r.<text:line-break/><text:s/>starosta</text:p>
          </table:table-cell>
          <table:table-cell table:style-name="TableCell236">
            <text:p text:style-name="PodpisovePole">Radim Kubánek v. r.<text:line-break/><text:s/>místostarosta</text:p>
          </table:table-cell>
        </table:table-row>
        <table:table-row table:style-name="TableRow237">
          <table:table-cell table:style-name="TableCell238">
            <text:p text:style-name="PodpisovePole"/>
          </table:table-cell>
          <table:table-cell table:style-name="TableCell239">
            <text:p text:style-name="PodpisovePole"/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-BoldMT" svg:font-family="Arial-BoldMT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 fo:margin-top="0.25in" fo:margin-bottom="0.0833in" fo:line-height="115%"/>
      <style:text-properties style:font-name="Arial" style:font-name-asian="PingFang SC" style:font-name-complex="Arial Unicode MS"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Internetovýodkaz" style:display-name="Internetový odkaz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Char" style:display-name="Zápatí Char" style:family="text" style:parent-style-name="Standardnípísmoodstavce"/>
    <style:style style:name="Textpozn.podčarouChar" style:display-name="Text pozn. pod čarou Char" style:family="text" style:parent-style-name="Standardnípísmoodstavce">
      <style:text-properties style:font-name-complex="Mangal" fo:font-size="10pt" style:font-size-asian="10pt" style:font-size-complex="9pt"/>
    </style:style>
    <style:style style:name="Ukotvenípoznámkypodčarou" style:display-name="Ukotvení poznámky pod čarou" style:family="text">
      <style:text-properties style:text-position="super 66.6%"/>
    </style:style>
    <style:style style:name="FootnoteCharacters" style:display-name="Footnote Characters" style:family="text" style:parent-style-name="Standardnípísmoodstavce">
      <style:text-properties style:text-position="super 66.6%"/>
    </style:style>
    <style:style style:name="Znakypropoznámkupodčarou" style:display-name="Znaky pro poznámku pod čarou" style:family="text"/>
    <style:style style:name="Ukotvenívysvětlivky" style:display-name="Ukotvení vysvětlivky" style:family="text">
      <style:text-properties style:text-position="super 66.6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Záhlavíazápatí"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pozn.podčarou" style:display-name="Text pozn. pod čarou" style:family="paragraph" style:parent-style-name="Normální">
      <style:text-properties style:font-name-complex="Mangal" fo:font-size="10pt" style:font-size-asian="10pt" style:font-size-complex="9pt" fo:hyphenate="false"/>
    </style:style>
    <style:style style:name="Odstavec" style:display-name="Odstavec" style:family="paragraph" style:parent-style-name="Normální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1pt" style:font-size-asian="11pt" style:font-size-complex="11pt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Nadpis2Char" style:display-name="Nadpis 2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Člunek</meta:initial-creator>
    <dc:creator>Obec Člunek</dc:creator>
    <meta:creation-date>2026-05-04T08:07:00Z</meta:creation-date>
    <dc:date>2026-06-17T13:18:00Z</dc:date>
    <meta:print-date>2026-04-17T10:22:00Z</meta:print-date>
    <meta:template xlink:href="Normal" xlink:type="simple"/>
    <meta:editing-cycles>4</meta:editing-cycles>
    <meta:editing-duration>PT240S</meta:editing-duration>
    <meta:document-statistic meta:page-count="4" meta:paragraph-count="14" meta:word-count="1042" meta:character-count="7178" meta:row-count="51" meta:non-whitespace-character-count="6150"/>
  </office:meta>
</office:document-meta>
</file>