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366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edslavice<text:line-break/>Zastupitelstvo obce Předslavice</text:p>
      <text:h text:style-name="P4" text:outline-level="1">Obecně závazná vyhláška obce Předslavice<text:line-break/>o místním poplatku za obecní systém odpadového hospodářství</text:h>
      <text:p text:style-name="P3">Zastupitelstvo obce Předslavice se na svém zasedání dne 2<text:span text:style-name="T1">7</text:span>. <text:span text:style-name="T1">listopadu</text:span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ředsla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mladší 3 let,</text:p>
            </text:list-item>
            <text:list-item>
              <text:p text:style-name="P6">Je starší 80 let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Zrušovací ustanovení</text:h>
      <text:p text:style-name="P1">Zrušuje se obecně závazná vyhláška č. 1/2023, o místním poplatku za obecní systém odpadového hospodářství, ze dne 19. října 2023.</text:p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mír Komrska v. r.<text:line-break/> starosta </text:p>
          </table:table-cell>
          <table:table-cell table:style-name="Podpisy.A1" office:value-type="string">
            <text:p text:style-name="PodpisovePole">Ing. Jana Chvost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0T07:41:10.146000000</dc:date>
    <meta:generator>LibreOffice/7.6.4.1$Windows_X86_64 LibreOffice_project/e19e193f88cd6c0525a17fb7a176ed8e6a3e2aa1</meta:generator>
    <meta:editing-duration>PT3M18S</meta:editing-duration>
    <meta:editing-cycles>1</meta:editing-cycles>
    <meta:document-statistic meta:table-count="1" meta:image-count="0" meta:object-count="0" meta:page-count="3" meta:paragraph-count="56" meta:word-count="851" meta:character-count="5366" meta:non-whitespace-character-count="4595"/>
  </office:meta>
</office:document-meta>
</file>