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Rychnov<text:line-break/>Zastupitelstvo obce Dolní Rychnov</text:p>
      <text:h text:style-name="Nadpis1" text:outline-level="1">Obecně závazná vyhláška obce Dolní Rychnov<text:line-break/>o místním poplatku za obecní systém odpadového hospodářství</text:h>
      <text:p text:style-name="UvodniVeta">Zastupitelstvo obce Dolní<text:s/>Rychnov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Rych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<text:s/>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<text:s/>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platník je starší nebo v příslušném kalendářním roce dovrší 80 -ti let,</text:p>
            </text:list-item>
            <text:list-item>
              <text:p text:style-name="P30">poplatník je studentem soustavně se připravujícím na budoucí povolání s ubytováním mimo území obce po dobu minimálně 6 měsíců příslušného ro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1, Obecně závazná vyhláška obce Dolní Rychnov č. 1/2021 o místním poplatku za obecní systém odpadového hospodářství, ze dne 6. září 2021.</text:p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Anna Klímová v. r.<text:line-break/><text:s/>starostka</text:p>
          </table:table-cell>
          <table:table-cell table:style-name="TableCell37">
            <text:p text:style-name="PodpisovePole">Drahomíra Vrza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imova</meta:initial-creator>
    <dc:creator>Účet Microsoft</dc:creator>
    <meta:creation-date>2025-10-27T12:49:00Z</meta:creation-date>
    <dc:date>2025-10-27T12:51:00Z</dc:date>
    <meta:template xlink:href="Normal" xlink:type="simple"/>
    <meta:editing-cycles>4</meta:editing-cycles>
    <meta:editing-duration>PT120S</meta:editing-duration>
    <meta:document-statistic meta:page-count="1" meta:paragraph-count="8" meta:word-count="622" meta:character-count="4286" meta:row-count="30" meta:non-whitespace-character-count="3672"/>
  </office:meta>
</office:document-meta>
</file>