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6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Značkapozn.podčarou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1" style:parent-style-name="Normální" style:master-page-name="MP2" style:family="paragraph">
      <style:paragraph-properties fo:break-before="page" fo:line-height="115%"/>
    </style:style>
  </office:automatic-styles>
  <office:body>
    <office:text text:use-soft-page-breaks="true">
      <text:p text:style-name="P1">Obec Kokory</text:p>
      <text:p text:style-name="P4">Zastupitelstvo obce Kokory</text:p>
      <text:p text:style-name="P5"/>
      <text:p text:style-name="P6">Obecně závazná vyhláška obce Kokory</text:p>
      <text:p text:style-name="P7">o stanovení místního koeficientu pro jednotlivé skupiny nemovitých věcí</text:p>
      <text:p text:style-name="P8"/>
      <text:p text:style-name="P9">Zastupitelstvo obce Kokory se na svém zasedání dne 18.9.2024 usneslo vydat na základě § 12 odst. 1 písm. a) bod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 (dále jen „vyhláška“):</text:p>
      <text:p text:style-name="P10"/>
      <text:p text:style-name="P11">Čl. 1</text:p>
      <text:p text:style-name="P12">Místní koeficient pro jednotlivé skupiny nemovitých věcí</text:p>
      <text:list text:style-name="LFO1" text:continue-numbering="true">
        <text:list-item>
          <text:p text:style-name="P13">Obec stanovuje místní koeficient pro jednotlivé skupiny pozemků dle § 5a odst. 1 zákona o dani z nemovitých věcí, a to v následující výši:<text:s/></text:p>
        </text:list-item>
      </text:list>
      <text:list text:style-name="LFO2" text:continue-numbering="true">
        <text:list-item>
          <text:p text:style-name="P14"><text:bookmark-start text:name="_Hlk159331772"/><text:bookmark-start text:name="_Hlk159331753"/>vybrané zemědělské pozemky<text:s/><text:tab/><text:tab/><text:tab/><text:tab/>koeficient … 1,5,</text:p>
        </text:list-item>
        <text:list-item>
          <text:p text:style-name="P15">trvalé travní porosty<text:tab/><text:tab/><text:tab/><text:tab/><text:tab/><text:tab/>koeficient … 1,5,</text:p>
        </text:list-item>
        <text:list-item>
          <text:p text:style-name="P16"><text:bookmark-end text:name="_Hlk159331772"/>lesní pozemky<text:tab/><text:tab/><text:tab/><text:tab/><text:tab/><text:tab/><text:tab/>koeficient … 1,5,</text:p>
        </text:list-item>
        <text:list-item>
          <text:p text:style-name="P17">zemědělské zpevněné plochy pozemku<text:tab/><text:tab/><text:tab/>koeficient …<text:s/>1,5,</text:p>
        </text:list-item>
        <text:list-item>
          <text:p text:style-name="P18">ostatní zpevněné plochy pozemku<text:tab/><text:tab/><text:tab/><text:tab/>koeficient …<text:s/>1,5,</text:p>
        </text:list-item>
        <text:list-item>
          <text:p text:style-name="P19">stavební pozemky<text:tab/><text:tab/><text:tab/><text:tab/><text:tab/><text:tab/>koeficient …<text:s/>1,5,</text:p>
        </text:list-item>
        <text:list-item>
          <text:p text:style-name="P20">nevyužitelné ostatní plochy<text:tab/><text:tab/><text:tab/><text:tab/><text:tab/>koeficient …<text:s/>1,5,</text:p>
        </text:list-item>
        <text:list-item>
          <text:p text:style-name="P21">jiné plochy<text:tab/><text:tab/><text:tab/><text:tab/><text:tab/><text:tab/><text:tab/>koeficient …<text:s/>1,5,</text:p>
        </text:list-item>
        <text:list-item>
          <text:p text:style-name="P22">vybrané ostatní plochy<text:tab/><text:tab/><text:tab/><text:tab/><text:tab/>koeficient …<text:s/>1,5,</text:p>
        </text:list-item>
        <text:list-item>
          <text:p text:style-name="P23">zastavěné plochy a nádvoří<text:tab/><text:tab/><text:tab/><text:tab/><text:tab/>koeficient …<text:s/>1,5.</text:p>
        </text:list-item>
      </text:list>
      <text:list text:style-name="LFO1" text:continue-numbering="true">
        <text:list-item>
          <text:p text:style-name="P24"><text:bookmark-end text:name="_Hlk159331753"/>Obec stanovuje místní koeficient pro jednotlivé skupiny staveb a jednotek dle § 10a odst. 1 zákona o dani z nemovitých věcí, a to v následující výši:<text:s/></text:p>
        </text:list-item>
      </text:list>
      <text:list text:style-name="LFO3" text:continue-numbering="true">
        <text:list-item>
          <text:p text:style-name="P25">obytné budovy<text:tab/><text:tab/><text:tab/><text:tab/><text:tab/><text:tab/>koeficient …<text:s/>1,5,</text:p>
        </text:list-item>
        <text:list-item>
          <text:p text:style-name="P26">rekreační budovy<text:tab/><text:tab/><text:tab/><text:tab/><text:tab/><text:tab/>koeficient …<text:s/>3,0,</text:p>
        </text:list-item>
        <text:list-item>
          <text:p text:style-name="P27">garáže<text:tab/><text:tab/><text:tab/><text:tab/><text:tab/><text:tab/><text:tab/><text:tab/>koeficient … 2,3,</text:p>
        </text:list-item>
        <text:list-item>
          <text:p text:style-name="P28">zdanitelné stavby a zdanitelné jednotky pro</text:p>
        </text:list-item>
      </text:list>
      <text:p text:style-name="P29">podnikání v zemědělské prvovýrobě, lesním</text:p>
      <text:p text:style-name="P30">nebo vodním hospodářství<text:tab/><text:tab/><text:tab/><text:tab/><text:tab/>koeficient …<text:s/>1,5,</text:p>
      <text:soft-page-break/>
      <text:list text:style-name="LFO3" text:continue-numbering="true">
        <text:list-item>
          <text:p text:style-name="P31">zdanitelné stavby a zdanitelné jednotky pro</text:p>
        </text:list-item>
      </text:list>
      <text:p text:style-name="P32">podnikání v průmyslu, stavebnictví, dopravě,</text:p>
      <text:p text:style-name="P33">energetice nebo ostatní zemědělské výrobě<text:tab/><text:tab/>koeficient … 1,5,</text:p>
      <text:list text:style-name="LFO3" text:continue-numbering="true">
        <text:list-item>
          <text:p text:style-name="P34">zdanitelné stavby a zdanitelné jednotky pro</text:p>
        </text:list-item>
      </text:list>
      <text:p text:style-name="P35">ostatní druhy podnikání<text:tab/><text:tab/><text:tab/><text:tab/><text:tab/>koeficient … 1,5,</text:p>
      <text:list text:style-name="LFO3" text:continue-numbering="true">
        <text:list-item>
          <text:p text:style-name="P36">ostatní zdanitelné stavby<text:tab/><text:tab/><text:tab/><text:tab/><text:tab/>koeficient … 1,5,</text:p>
        </text:list-item>
        <text:list-item>
          <text:p text:style-name="P37">ostatní zdanitelné jednotky<text:tab/><text:tab/><text:tab/><text:tab/><text:tab/>koeficient … 1,5.</text:p>
        </text:list-item>
      </text:list>
      <text:list text:style-name="LFO1" text:continue-numbering="true">
        <text:list-item>
          <text:p text:style-name="P38"><text:span text:style-name="T39">Místní koeficient pro jednotlivou skupinu nemovitých věcí se vztahuje na všechny nemovité věci dané skupiny nemovitých věcí na území celé obce.</text:span><text:span text:style-name="T40"><text:note text:note-class="footnote" text:id="_ftn0"><text:note-citation>1</text:note-citation><text:note-body><text:p text:style-name="Textpozn.podčarou"><text:span text:style-name="T41"><text:s/>§ 12ab odst.<text:s/></text:span><text:span text:style-name="T42">4</text:span><text:span text:style-name="T43"><text:s/>zákona o dani z nemovitých věcí.</text:span></text:p></text:note-body></text:note></text:span></text:p>
        </text:list-item>
      </text:list>
      <text:p text:style-name="P44"/>
      <text:p text:style-name="P45">Čl. 2</text:p>
      <text:p text:style-name="P46">Zrušovací ustanovení</text:p>
      <text:p text:style-name="P47">Zrušuje se obecně závazná vyhláška obce<text:s/>Kokory<text:s/>č.<text:s/>1/2022,<text:s/>kterou se mění obecně závazná vyhláška č. 2/2021, o stanovení koeficientů pro výpočet daně z nemovitých věcí, ze dne<text:s/>23. 11. 2022.</text:p>
      <text:p text:style-name="P48"/>
      <text:p text:style-name="P49">Čl. 3</text:p>
      <text:p text:style-name="P50"><text:span text:style-name="T51">Účinnost</text:span></text:p>
      <text:p text:style-name="P52">Tato vyhláška nabývá účinnosti dnem 1. ledna<text:s/>2025.</text:p>
      <text:p text:style-name="P53"/>
      <text:p text:style-name="P54"/>
      <text:section text:name="Sect1" text:style-name="S1">
        <text:p text:style-name="P55">………………………………</text:p>
        <text:p text:style-name="P56">Ing. Jana Habáňová, MBA, v.r.</text:p>
        <text:p text:style-name="P57">starosta</text:p>
        <text:p text:style-name="P58">………………………………</text:p>
        <text:p text:style-name="P59">Ing. Petr Kostiha, v.r.</text:p>
        <text:p text:style-name="P60">místostarosta</text:p>
      </text:section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Zápat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62"><text:span text:style-name="T6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Habáňová</meta:initial-creator>
    <dc:creator>Jana Habáňová</dc:creator>
    <meta:creation-date>2024-09-25T13:27:00Z</meta:creation-date>
    <dc:date>2024-09-25T13:27:00Z</dc:date>
    <meta:print-date>2024-09-13T10:59:00Z</meta:print-date>
    <meta:template xlink:href="Normal.dotm" xlink:type="simple"/>
    <meta:editing-cycles>3</meta:editing-cycles>
    <meta:editing-duration>PT780S</meta:editing-duration>
    <meta:document-statistic meta:page-count="3" meta:paragraph-count="4" meta:word-count="362" meta:character-count="2500" meta:row-count="17" meta:non-whitespace-character-count="2142"/>
  </office:meta>
</office:document-meta>
</file>