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TableColumn27" style:family="table-column">
      <style:table-column-properties style:column-width="3.3472in" style:use-optimal-column-width="false"/>
    </style:style>
    <style:style style:name="TableColumn28" style:family="table-column">
      <style:table-column-properties style:column-width="3.3479in" style:use-optimal-column-width="false"/>
    </style:style>
    <style:style style:name="Table26" style:family="table">
      <style:table-properties style:width="6.6951in" fo:margin-left="0in" table:align="left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Kelč<text:line-break/>Zastupitelstvo města Kelč</text:p>
      <text:h text:style-name="Nadpis1" text:outline-level="1">Obecně závazná vyhláška města Kelč<text:line-break/>o místním poplatku ze psů</text:h>
      <text:p text:style-name="UvodniVeta">Zastupitelstvo města Kelč se na svém zasedání dne 14. prosince 2023 usneslo vydat na základě § 14 zákona č. 565/1990 Sb.,<text:s/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<text:s/>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Kelč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městu příslušnému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<text:s/>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800 Kč,</text:p>
            </text:list-item>
            <text:list-item>
              <text:p text:style-name="P11">za druhého a každého dalšího psa téhož držitele 1000 Kč,</text:p>
            </text:list-item>
            <text:list-item>
              <text:p text:style-name="P12">za psa, jehož držitelem je osoba starší 65 let, 200 Kč,</text:p>
            </text:list-item>
            <text:list-item>
              <text:p text:style-name="P13">za druhého a každého dalšího psa téhož držitele, kterým je osoba starší 65 let, 3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18">Od poplatku ze psů je osvobozen držitel psa, kterým je osoba nevidomá, osoba, která je<text:s/>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<text:s/>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Od poplatku se dále osvobozují:</text:p>
          <text:list text:continue-numbering="true">
            <text:list-item>
              <text:p text:style-name="P20">město Kelč a organizace zřizované městem Kelč,</text:p>
            </text:list-item>
            <text:list-item>
              <text:p text:style-name="P21">držitelé<text:s/>speciálně cvičených<text:s/>záchranářských<text:s/>a<text:s/>policejních<text:s/>psů, kteří<text:s/>k tomu<text:s/>mají<text:s/>příslušné osvědčení.</text:p>
            </text:list-item>
          </text:list>
        </text:list-item>
        <text:list-item>
          <text:p text:style-name="P22">Úleva<text:s/>600 Kč z poplatku stanoveného dle čl. 4 odst. 1 písm. a)<text:s/>se poskytuje poplatníkovi<text:s/>v rodinném domě<text:s/>za prvního psa.</text:p>
        </text:list-item>
        <text:list-item>
          <text:p text:style-name="P23">V případě, že poplatník nesplní povinnost ohlásit údaj rozhodný pro 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4">Poplatkové povinnosti vzniklé před nabytím účinnosti této vyhlášky se posuzují podle dosavadních právních předpisů.</text:p>
        </text:list-item>
        <text:list-item>
          <text:p text:style-name="P25">Zrušuje se<text:s/>Obecně závazná vyhláška města<text:s/>Kelč<text:s/>č. 2/2019, o místním poplatku ze psů, ze dne 16. prosince 2019.</text:p>
        </text:list-item>
      </text:list>
      <text:soft-page-break/>
      <text:h text:style-name="Nadpis2" text:outline-level="2">Čl. 8<text:line-break/>Účinnost</text:h>
      <text:p text:style-name="Odstavec">Tato vyhláška nabývá účinnosti dnem 1. ledna 2024.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odpisovePole">Ing. Karel David v. r.<text:line-break/><text:s/>starosta</text:p>
          </table:table-cell>
          <table:table-cell table:style-name="TableCell31">
            <text:p text:style-name="PodpisovePole">Jaroslav Staša v. r.<text:line-break/><text:s/>místostarosta</text:p>
          </table:table-cell>
        </table:table-row>
        <table:table-row table:style-name="TableRow32">
          <table:table-cell table:style-name="TableCell33">
            <text:p text:style-name="PodpisovePole"/>
          </table:table-cell>
          <table:table-cell table:style-name="TableCell3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kovičková Radana, Mgr.</dc:creator>
    <meta:creation-date>2023-11-28T07:51:00Z</meta:creation-date>
    <dc:date>2023-12-04T07:21:00Z</dc:date>
    <meta:template xlink:href="Normal.dotm" xlink:type="simple"/>
    <meta:editing-cycles>3</meta:editing-cycles>
    <meta:editing-duration>PT540S</meta:editing-duration>
    <meta:document-statistic meta:page-count="3" meta:paragraph-count="7" meta:word-count="517" meta:character-count="3562" meta:row-count="25" meta:non-whitespace-character-count="3052"/>
  </office:meta>
</office:document-meta>
</file>