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ální_IMP" style:family="paragraph">
      <style:paragraph-properties fo:text-align="center" fo:line-height="100%"/>
    </style:style>
    <style:style style:name="T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Základnítext" style:family="paragraph">
      <style:paragraph-properties fo:text-align="justify" fo:margin-bottom="0in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fo:font-size="10pt" style:font-size-asian="10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Odstavec" style:family="paragraph">
      <style:text-properties fo:font-size="10pt" style:font-size-asian="10pt" style:font-size-complex="10pt"/>
    </style:style>
    <style:style style:name="P35" style:parent-style-name="Odstavec" style:family="paragraph">
      <style:text-properties fo:font-size="10pt" style:font-size-asian="10pt" style:font-size-complex="10pt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PodpisovePole" style:family="paragraph">
      <style:text-properties fo:font-size="10pt" style:font-size-asian="10pt" style:font-size-complex="10pt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" style:parent-style-name="PodpisovePole" style:family="paragraph">
      <style:text-properties fo:font-size="10pt" style:font-size-asian="10pt" style:font-size-complex="10p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PodpisovePole" style:family="paragraph">
      <style:text-properties fo:font-size="10pt" style:font-size-asian="10pt" style:font-size-complex="10pt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PodpisovePole" style:family="paragraph">
      <style:text-properties fo:font-size="10pt" style:font-size-asian="10pt" style:font-size-complex="10pt"/>
    </style:style>
    <style:style style:name="P49" style:parent-style-name="Normální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Obec TRNOVÁ<text:line-break/>Zastupitelstvo obce TRNOVÁ</text:p>
      <text:p text:style-name="P2"><text:span text:style-name="T3">Obecně závazná vyhláška obce<text:s/></text:span><text:span text:style-name="T4">TRNOVÁ</text:span></text:p>
      <text:p text:style-name="P5">o regulaci provozování hazardních her</text:p>
      <text:p text:style-name="P6"/>
      <text:p text:style-name="P7"><text:span text:style-name="T8">Zastupitelstvo obce TRNOVÁ se na svém zasedání dne<text:s/></text:span><text:span text:style-name="T9">14. prosince 2023</text:span><text:span text:style-name="T10"><text:s/></text:span><text:span text:style-name="T11">usneslo vydat na základě ustanovení § 10 písm. a) a § 84 odst. 2 písm. h) zákona č. 128/2000 Sb., o obcích (obecní zřízení), ve znění pozdějších předpisů, a v souladu s ustanovením § 12 zákona č. 186/2016 Sb., o hazardních hrách, ve znění pozdějších předpisů, tuto obecně závaznou vyhlášku (dále jen „vyhláška“):</text:span></text:p>
      <text:p text:style-name="P12"/>
      <text:p text:style-name="P13"/>
      <text:p text:style-name="P14">Článek 1</text:p>
      <text:p text:style-name="P15">Cíl vyhlášky</text:p>
      <text:p text:style-name="P16"/>
      <text:p text:style-name="P17">Cílem této vyhlášky je omezení hazardních her na území obce Trnová.</text:p>
      <text:p text:style-name="P18"/>
      <text:p text:style-name="P19">Článek 2</text:p>
      <text:p text:style-name="P20">Zákaz provozování<text:s/></text:p>
      <text:p text:style-name="P21"/>
      <text:p text:style-name="P22">Provozování binga, technické hry, živé hry a turnaje malého rozsahu je na celém území obce zakázáno.</text:p>
      <text:p text:style-name="P23"/>
      <text:p text:style-name="P24"/>
      <text:p text:style-name="P25">Článek 3</text:p>
      <text:p text:style-name="P26">Přechodné ustanovení</text:p>
      <text:p text:style-name="P27"/>
      <text:p text:style-name="P28">Bingo, technickou hru, živou hru a turnaje malého rozsahu povolené přede dnem nabytí účinnosti této vyhlášky lze provozovat nejdéle do doby platnosti vydaného povolení.<text:s/></text:p>
      <text:p text:style-name="P29"/>
      <text:p text:style-name="P30"/>
      <text:p text:style-name="P31">Článek 4</text:p>
      <text:p text:style-name="P32">Účinnost</text:p>
      <text:p text:style-name="P33"/>
      <text:p text:style-name="P34">Tato vyhláška nabývá účinnosti dnem 1. ledna 2024.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Zdeněk Pekárek v. r.<text:line-break/><text:s/>starosta</text:p>
          </table:table-cell>
          <table:table-cell table:style-name="TableCell42">
            <text:p text:style-name="P43">Magdalena Dyršmídová v. r.<text:line-break/><text:s/>místostarostka</text:p>
          </table:table-cell>
        </table:table-row>
        <table:table-row table:style-name="TableRow44">
          <table:table-cell table:style-name="TableCell45">
            <text:p text:style-name="P46">Alexandr Kopeckij v. r.<text:line-break/><text:s/>místostarosta</text:p>
          </table:table-cell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něk Pekárek</dc:creator>
    <meta:creation-date>2023-11-28T09:50:00Z</meta:creation-date>
    <dc:date>2023-11-28T09:5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111" meta:row-count="7" meta:non-whitespace-character-count="952"/>
  </office:meta>
</office:document-meta>
</file>