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probylice<text:line-break/>Zastupitelstvo obce Neprobylice</text:p>
      <text:h text:style-name="Nadpis1" text:outline-level="1">Obecně závazná vyhláška obce Neprobylice<text:line-break/>o místním poplatku za obecní systém odpadového hospodářství</text:h>
      <text:p text:style-name="UvodniVeta">Zastupitelstvo obce Neprobylice se na svém zasedání dne 17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proby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8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<text:s/>obecně závazná vyhláška obce Neprobylice č. 1/2021, o místním poplatku za obecní systém odpadového hospodářství, ze dne 15. listopadu 2021.</text:p>
        </text:list-item>
        <text:list-item>
          <text:p text:style-name="P31">Zrušuje se obecně závazná vyhláška<text:s/>obce<text:s/>č. 2/2023, kterou se mění OZV obce Neprobylice č. 1/2021, o místním poplatku za obecní systém odpadového hospodářství,<text:s/>ze dne 1. listopadu 2023.</text:p>
        </text:list-item>
      </text:list>
      <text:h text:style-name="Nadpis2" text:outline-level="2">Čl. 8<text:line-break/>Účinnost</text:h>
      <text:p text:style-name="Odstavec">Tato vyhláška nabývá účinnosti dnem 2. července 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Louda v. r.<text:line-break/><text:s/>starosta</text:p>
          </table:table-cell>
          <table:table-cell table:style-name="TableCell37">
            <text:p text:style-name="PodpisovePole">Petr Somo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áš Kratochvíl</dc:creator>
    <meta:creation-date>2025-05-29T07:06:00Z</meta:creation-date>
    <dc:date>2025-05-29T07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613" meta:character-count="4222" meta:row-count="30" meta:non-whitespace-character-count="3617"/>
  </office:meta>
</office:document-meta>
</file>