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Frýdlant nad Ostravicí<text:line-break/>Zastupitelstvo města Frýdlant nad Ostravicí</text:p>
      <text:h text:style-name="Nadpis1" text:outline-level="1">Obecně závazná vyhláška města Frýdlant nad Ostravicí<text:line-break/>o místním poplatku z pobytu</text:h>
      <text:p text:style-name="UvodniVeta">Zastupitelstvo města Frýdlant<text:s/>nad Ostravicí se na svém zasedání dne 11.<text:s/>prosince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Frýdlant nad Ostravicí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<text:s/>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<text:s/>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<text:s/>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města Frýdlant nad Ostravicí č. 1/2021, o místním poplatku z pobytu, ze dne 22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RNDr. Helena Pešatová v. r.<text:line-break/><text:s/>starostka</text:p>
          </table:table-cell>
          <table:table-cell table:style-name="TableCell16">
            <text:p text:style-name="PodpisovePole">Mgr. David Pavlisk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šenovjanová Zdislava</meta:initial-creator>
    <dc:creator>Koštalová Dagmar Mgr.</dc:creator>
    <meta:creation-date>2023-08-24T11:38:00Z</meta:creation-date>
    <dc:date>2023-09-26T10:35:00Z</dc:date>
    <meta:print-date>2023-08-24T07:21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382" meta:character-count="2635" meta:row-count="18" meta:non-whitespace-character-count="2258"/>
  </office:meta>
</office:document-meta>
</file>