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dlec-Prčice<text:line-break/>Zastupitelstvo města Sedlec-Prčice</text:p>
      <text:h text:style-name="Nadpis1" text:outline-level="1">Obecně závazná vyhláška města Sedlec-Prčice<text:line-break/>o místním poplatku za odkládání komunálního odpadu z nemovité věci</text:h>
      <text:p text:style-name="UvodniVeta">Zastupitelstvo města Sedlec-Prčice se na svém zasedání dne 28.<text:s/>srp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dlec-Pr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<text:s/>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 místním poplatku za obecní systém odpadového hospodářství, ze dne 20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iroslava Jeřábková v. r.<text:line-break/><text:s/>starostka</text:p>
          </table:table-cell>
          <table:table-cell table:style-name="TableCell32">
            <text:p text:style-name="PodpisovePole">Pavel Král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na Typtová</dc:creator>
    <meta:creation-date>2024-09-04T08:39:00Z</meta:creation-date>
    <dc:date>2024-09-04T08:39:00Z</dc:date>
    <meta:template xlink:href="Normal.dotm" xlink:type="simple"/>
    <meta:editing-cycles>2</meta:editing-cycles>
    <meta:editing-duration>PT60S</meta:editing-duration>
    <meta:document-statistic meta:page-count="3" meta:paragraph-count="7" meta:word-count="508" meta:character-count="3501" meta:row-count="25" meta:non-whitespace-character-count="3000"/>
  </office:meta>
</office:document-meta>
</file>