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Základnítext" style:family="paragraph">
      <style:paragraph-properties fo:text-align="center" fo:margin-bottom="0in"/>
      <style:text-properties style:font-name="Arial" style:font-name-complex="Arial" fo:font-weight="bold" style:font-weight-asian="bold" style:font-weight-complex="bold"/>
    </style:style>
    <style:style style:name="P3" style:parent-style-name="Základnítext" style:family="paragraph">
      <style:paragraph-properties fo:text-align="center" fo:margin-bottom="0in"/>
      <style:text-properties style:font-name="Arial" style:font-name-complex="Arial" fo:font-weight="bold" style:font-weight-asian="bold" style:font-weight-complex="bold"/>
    </style:style>
    <style:style style:name="P4" style:parent-style-name="Základnítext" style:family="paragraph">
      <style:paragraph-properties fo:text-align="center"/>
      <style:text-properties style:font-name="Arial" style:font-name-complex="Arial" fo:font-weight="bold" style:font-weight-asian="bold" style:font-weight-complex="bold"/>
    </style:style>
    <style:style style:name="P5" style:parent-style-name="Základnítext" style:family="paragraph">
      <style:paragraph-properties fo:text-align="justify" fo:margin-top="0.043in" fo:margin-bottom="0.2in" fo:line-height="115%"/>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weight="bold" style:font-weight-asian="bold" style:font-weight-complex="bold" fo:font-style="italic" style:font-style-asian="italic" fo:color="#70AD47"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text-align="center" fo:line-height="115%"/>
      <style:text-properties style:font-name="Arial" style:font-name-complex="Arial" fo:font-weight="bold" style:font-weight-asian="bold" style:font-weight-complex="bold"/>
    </style:style>
    <style:style style:name="P18" style:parent-style-name="Normální" style:family="paragraph">
      <style:paragraph-properties fo:text-align="center" fo:line-height="115%"/>
    </style:style>
    <style:style style:name="P19" style:parent-style-name="Odstavecseseznamem" style:family="paragraph">
      <style:paragraph-properties fo:text-align="justify" fo:line-height="115%"/>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Základnítext" style:family="paragraph">
      <style:paragraph-properties fo:text-align="justify" fo:line-height="115%"/>
      <style:text-properties style:font-name="Arial" style:font-name-complex="Arial" fo:font-size="11pt" style:font-size-asian="11pt" style:font-size-complex="11pt"/>
    </style:style>
    <style:style style:name="P26"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27"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28"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29"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30"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31"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32" style:parent-style-name="Základnítext" style:family="paragraph">
      <style:paragraph-properties fo:text-align="justify" fo:margin-bottom="0in" fo:line-height="115%" fo:margin-left="0.0986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text-align="justify" fo:margin-top="0.043in" fo:margin-bottom="0.2in" fo:line-height="115%" fo:margin-left="0.3937in">
        <style:tab-stops/>
      </style:paragraph-properties>
    </style:style>
    <style:style style:name="P34" style:parent-style-name="Textbody" style:family="paragraph">
      <style:paragraph-properties fo:text-align="justify"/>
      <style:text-properties fo:font-size="11pt" style:font-size-asian="11pt" style:font-size-complex="11pt"/>
    </style:style>
    <style:style style:name="P35" style:parent-style-name="Textbody" style:family="paragraph">
      <style:paragraph-properties fo:text-align="justify"/>
    </style:style>
    <style:style style:name="P36" style:parent-style-name="Normální" style:family="paragraph">
      <style:paragraph-properties fo:text-align="justify" fo:line-height="115%"/>
      <style:text-properties style:font-name="Arial" style:font-name-complex="Arial" fo:font-size="11pt" style:font-size-asian="11pt" style:font-size-complex="11pt"/>
    </style:style>
    <style:style style:name="P37"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38" style:parent-style-name="Základnítext" style:family="paragraph">
      <style:paragraph-properties fo:text-align="justify" fo:margin-bottom="0in" fo:line-height="115%" fo:margin-left="0.4923in" fo:text-indent="-0.3937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Základnítext" style:family="paragraph">
      <style:paragraph-properties fo:text-align="justify" fo:margin-bottom="0in" fo:line-height="115%" fo:margin-left="0.4923in" fo:text-indent="-0.3937in">
        <style:tab-stops/>
      </style:paragraph-properties>
      <style:text-properties style:font-name="Arial" style:font-name-complex="Arial" fo:font-size="11pt" style:font-size-asian="11pt" style:font-size-complex="11pt"/>
    </style:style>
    <style:style style:name="P41" style:parent-style-name="Základnítext" style:family="paragraph">
      <style:paragraph-properties fo:text-align="justify" fo:margin-bottom="0in" fo:line-height="115%" fo:margin-left="0.4923in" fo:text-indent="-0.3937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text-position="super 63.6%"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Základnítext" style:family="paragraph">
      <style:paragraph-properties fo:margin-left="0.55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center"/>
    </style:style>
    <style:style style:name="T47" style:parent-style-name="Standardnípísmoodstavce" style:family="text">
      <style:text-properties style:font-name="Arial" style:font-name-complex="Arial" fo:font-weight="bold" style:font-weight-asian="bold" style:font-weight-complex="bold"/>
    </style:style>
    <style:style style:name="T48" style:parent-style-name="Standardnípísmoodstavce" style:family="text">
      <style:text-properties style:font-name="Arial" style:font-name-complex="Arial" fo:font-weight="bold" style:font-weight-asian="bold" style:font-weight-complex="bold"/>
    </style:style>
    <style:style style:name="P49" style:parent-style-name="Normální" style:family="paragraph">
      <style:paragraph-properties fo:text-align="justify" fo:margin-top="0.25in" fo:margin-bottom="0.0833in" fo:line-height="115%"/>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 style:parent-style-name="Normální" style:family="paragraph">
      <style:paragraph-properties fo:text-align="center"/>
    </style:style>
    <style:style style:name="T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3" style:parent-style-name="Standardnípísmoodstavce" style:family="text">
      <style:text-properties style:font-name="Arial" style:font-name-complex="Arial" fo:font-weight="bold" style:font-weight-asian="bold" style:font-weight-complex="bold"/>
    </style:style>
    <style:style style:name="P54" style:parent-style-name="Nadpis2" style:family="paragraph">
      <style:paragraph-properties fo:text-align="justify"/>
      <style:text-properties style:font-name-complex="Arial" fo:font-weight="normal" style:font-weight-asian="normal" style:font-weight-complex="normal" fo:font-size="11pt" style:font-size-asian="11pt" style:font-size-complex="11pt"/>
    </style:style>
    <style:style style:name="P55" style:parent-style-name="Nadpis2" style:family="paragraph">
      <style:paragraph-properties fo:margin-left="0.3937in">
        <style:tab-stops/>
      </style:paragraph-properties>
    </style:style>
    <style:style style:name="P56" style:parent-style-name="Odstavecseseznamem" style:family="paragraph">
      <style:paragraph-properties fo:text-align="justify" fo:margin-top="0.25in" fo:margin-bottom="0.0833in" style:line-height-at-least="0.0159in" fo:margin-left="0.3937in" fo:text-indent="-0.3937in">
        <style:tab-stops/>
      </style:paragraph-properties>
      <style:text-properties style:font-name="Arial" style:font-name-complex="Arial" fo:font-size="11pt" style:font-size-asian="11pt" style:font-size-complex="11pt"/>
    </style:style>
    <style:style style:name="P57" style:parent-style-name="Odstavecseseznamem" style:family="paragraph">
      <style:paragraph-properties fo:text-align="justify" fo:margin-top="0.25in" fo:margin-bottom="0.0833in" style:line-height-at-least="0.0159in" fo:margin-left="0.3937in" fo:text-indent="-0.3937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Značkapozn.podčarou"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style:style>
    <style:style style:name="S1" style:family="section">
      <style:section-properties fo:margin-left="0in" fo:margin-right="0in" style:writing-mode="lr-tb"/>
    </style:style>
    <style:style style:name="P61" style:parent-style-name="Normální" style:family="paragraph">
      <style:paragraph-properties fo:text-align="justify" fo:margin-top="0.25in" fo:margin-bottom="0.0833in" style:line-height-at-least="0.0159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justify" fo:margin-top="0.25in" fo:margin-bottom="0.0833in" style:line-height-at-least="0.0159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justify" fo:margin-top="0.25in" fo:margin-bottom="0.0833in" style:line-height-at-least="0.0159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64" style:parent-style-name="Odstavecseseznamem" style:family="paragraph">
      <style:paragraph-properties fo:text-align="justify" fo:margin-left="0.3937in">
        <style:tab-stops/>
      </style:paragraph-properties>
    </style:style>
    <style:style style:name="P65" style:parent-style-name="Nadpis2" style:family="paragraph">
      <style:paragraph-properties fo:margin-left="0.3937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ableColumn68" style:family="table-column">
      <style:table-column-properties style:column-width="3.3472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3.1513in" style:use-optimal-column-width="false"/>
    </style:style>
    <style:style style:name="TableColumn71" style:family="table-column">
      <style:table-column-properties style:column-width="0.1965in" style:use-optimal-column-width="false"/>
    </style:style>
    <style:style style:name="Table67" style:family="table">
      <style:table-properties style:width="6.8916in" fo:margin-left="0in" table:align="left"/>
    </style:style>
    <style:style style:name="TableRow72" style:family="table-row">
      <style:table-row-properties style:row-height="0.7875in" style:use-optimal-row-height="false"/>
    </style:style>
    <style:style style:name="TableCell73" style:family="table-cell">
      <style:table-cell-properties fo:border="none" style:writing-mode="lr-tb" style:vertical-align="bottom" fo:padding-top="0.0381in" fo:padding-left="0.0381in" fo:padding-bottom="0.0381in" fo:padding-right="0.0381in"/>
    </style:style>
    <style:style style:name="P74" style:parent-style-name="PodpisovePole" style:family="paragraph">
      <style:paragraph-properties fo:text-align="start"/>
    </style:style>
    <style:style style:name="TableCell75" style:family="table-cell">
      <style:table-cell-properties fo:border="none" style:writing-mode="lr-tb" style:vertical-align="bottom" fo:padding-top="0.0381in" fo:padding-left="0.0381in" fo:padding-bottom="0.0381in" fo:padding-right="0.0381in"/>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paragraph-properties fo:text-align="start"/>
    </style:style>
    <style:style style:name="TableCell79" style:family="table-cell">
      <style:table-cell-properties fo:border="none" style:writing-mode="lr-tb" style:vertical-align="bottom" fo:padding-top="0.0381in" fo:padding-left="0.0381in" fo:padding-bottom="0.0381in" fo:padding-right="0.0381in"/>
    </style:style>
    <style:style style:name="TableCell80" style:family="table-cell">
      <style:table-cell-properties fo:border="none" style:writing-mode="lr-tb" fo:padding-top="0in" fo:padding-left="0.0069in" fo:padding-bottom="0in" fo:padding-right="0.0069in"/>
    </style:style>
  </office:automatic-styles>
  <office:body>
    <office:text text:use-soft-page-breaks="true">
      <text:p text:style-name="P1">Obec Šumice<text:line-break/></text:p>
      <text:p text:style-name="P2">Nařízení obce Šumice, kterým se vydává tržní řád<text:s/></text:p>
      <text:p text:style-name="P3">a stanoví zákaz podomního a pochůzkového prodeje</text:p>
      <text:p text:style-name="P4"/>
      <text:p text:style-name="P5"><text:span text:style-name="T6">Rada obce Šumice se na svém zasedání dne<text:s/></text:span><text:span text:style-name="T7">14. května 2024</text:span><text:span text:style-name="T8">, usnesením č.<text:s/></text:span><text:span text:style-name="T9">213</text:span><text:span text:style-name="T10">/</text:span><text:span text:style-name="T11">R21/</text:span><text:span text:style-name="T12">24, usnesla vydat na základě § 18 zákona č. 455/1991 Sb., o živnostenském podnikání (živnostenský zákon), ve znění pozdějších předpisů a § 11p zákona č. 458/2000 Sb., o podmínkách podnikání a o výkonu státní správy v energetických odvětvích a o změně některých zákonů a v souladu s § 11 odst. 1 a<text:s/></text:span><text:span text:style-name="T13"><text:s text:c="2"/></text:span><text:span text:style-name="T14">§ 102 odst. 2 písm. d)</text:span><text:span text:style-name="T15"><text:s/></text:span><text:span text:style-name="T16">zákona č. 128/2000 Sb., o obcích (obecní zřízení), ve znění pozdějších předpisů, toto nařízení:</text:span></text:p>
      <text:h text:style-name="P17" text:outline-level="2">Čl. 1<text:line-break/>Místa pro prodej zboží a poskytování služeb</text:h>
      <text:h text:style-name="P18" text:outline-level="2"/>
      <text:list text:style-name="LFO1" text:continue-numbering="true">
        <text:list-item>
          <text:p text:style-name="P19"><text:span text:style-name="T20">Na území obce je možno mimo provozovnu k tomuto účelu určenou rozhodnutím, opatřením nebo jiným úkonem vyžadovaným stavebním zákonem</text:span><text:span text:style-name="T21"><text:note text:note-class="footnote" text:id="_ftn0"><text:note-citation text:label="1">1</text:note-citation><text:note-body><text:p text:style-name="P22"><text:span text:style-name="T23"><text:s/>zákon č. 183/2006 Sb., o územním plánování a stavebním řádu (stavební zákon), ve znění pozdějších předpisů.</text:span></text:p></text:note-body></text:note></text:span><text:span text:style-name="T24"><text:s/>nabízet a prodávat zboží (dále jen „prodej zboží“) a nabízet a poskytovat služby (dále jen „poskytování služeb“) na tržních místech uvedených v příloze tohoto nařízení.<text:s/></text:span></text:p>
        </text:list-item>
        <text:list-item>
          <text:p text:style-name="P25">Pro účely tohoto nařízení se rozumí:</text:p>
          <text:list text:continue-numbering="true">
            <text:list-item>
              <text:p text:style-name="P26">místy pro prodej zboží a poskytování služeb jednotlivá tržní místa, restaurační zahrádky a předsunutá prodejní místa,</text:p>
            </text:list-item>
            <text:list-item>
              <text:p text:style-name="P27">jednotlivým tržním místem jednotlivé konkrétní místo, vymezené zpravidla prodejním stánkem, prodejním zařízením, zařízením pro poskytování služeb, případně nezbytným prodejním prostorem jednoho prodejce, na kterém je mimo zkolaudovanou provozovnu možno prodávat zboží nebo poskytovat služby,</text:p>
            </text:list-item>
            <text:list-item>
              <text:p text:style-name="P28">předsunutým prodejním místem prodejní místo mimo provozovnu, na kterém se prodává zboží nebo poskytují služby stejného druhu jako v související provozovně, nachází se v její bezprostřední blízkosti, má stejného provozovatele a je pro prodej zboží nebo poskytování služeb vybaveno příslušným zařízením,</text:p>
            </text:list-item>
            <text:list-item>
              <text:p text:style-name="P29">restaurační zahrádkou předsunuté prodejní místo, na kterém se prodává zboží nebo poskytují služby v rámci živnosti „hostinská činnost“,</text:p>
            </text:list-item>
            <text:list-item>
              <text:p text:style-name="P30">podomním prodejem se pro účely tohoto nařízení rozumí nabízení a prodej zboží nebo nabízení a poskytování služeb mimo obchodní prostory, provozované formou pochůzky, kdy je bez předchozí objednávky v objektech určených k bydlení, ubytování a rekreaci prodáváno zboží nebo jsou poskytovány služby,</text:p>
            </text:list-item>
            <text:list-item>
              <text:p text:style-name="P31">pochůzkovým prodejem se pro účely tohoto nařízení rozumí nabízení a prodej zboží nebo nabízení a poskytování služeb mimo obchodní prostory na veřejně přístupném místě s použitím přenosného nebo neseného zařízení (konstrukce, tyče, závěsného pultu, ze zavazadel, tašek a podobných zařízení) nebo přímo z ruky. Nerozhoduje, zda ten, kdo zboží nebo služby nabízí a prodává nebo nabízí a poskytuje, se přemísťuje nebo stojí na místě.</text:p>
            </text:list-item>
          </text:list>
        </text:list-item>
      </text:list>
      <text:p text:style-name="P32"/>
      <text:p text:style-name="P33"/>
      <text:soft-page-break/>
      <text:h text:style-name="Nadpis2" text:outline-level="2">Čl. 2<text:line-break/>Vybavenost na místech pro prodej zboží a poskytování služeb<text:s/></text:h>
      <text:p text:style-name="P34">Jednotlivá místa pro prodej zboží a poskytování služeb musí být podle povahy prodeje nebo poskytování služeb vybavena tak, aby byl zajištěn jejich řádný a nerušený provoz, mezi jednotlivými tržními místy musí být vytvořen prostor pro pohyb zákazníků a zásobování a zajištěna požární ochrana a bezpečnost v souladu se zvláštními předpisy.<text:s/></text:p>
      <text:p text:style-name="P35"/>
      <text:h text:style-name="Nadpis1" text:outline-level="1">Čl. 3<text:line-break/>Pravidla pro udržování čistoty a bezpečnosti na místech pro prodej zboží a poskytování služeb</text:h>
      <text:p text:style-name="P36">Provozovatelé, prodejci zboží a poskytovatelé služeb na místech pro prodej zboží<text:s/><text:line-break/>a poskytování služeb jsou povinni:</text:p>
      <text:list text:style-name="LFO2" text:continue-numbering="true">
        <text:list-item>
          <text:p text:style-name="P37">k prodeji zboží a poskytování služeb užívat jen místa k tomu určená,</text:p>
        </text:list-item>
        <text:list-item>
          <text:p text:style-name="P38"><text:span text:style-name="T39">zabezpečovat čistotu prodejních míst a po skončení doby prodeje je zanechat čisté a uklizené,</text:span></text:p>
        </text:list-item>
        <text:list-item>
          <text:p text:style-name="P40">odpady ukládat do vyhrazených nádob nebo na vyhrazená místa,</text:p>
        </text:list-item>
        <text:list-item>
          <text:p text:style-name="P41"><text:span text:style-name="T42">při prodeji živočišných produktů a zvířat a při poskytování služeb, při nichž je nakládáno s živými zvířaty, řídit se zvláštními předpisy</text:span><text:span text:style-name="T43">2</text:span><text:span text:style-name="T44">, které upravují veterinární a hygienické podmínky a požadavky.</text:span></text:p>
        </text:list-item>
      </text:list>
      <text:p text:style-name="P45"/>
      <text:p text:style-name="P46"><text:span text:style-name="T47">Čl. 4</text:span><text:span text:style-name="T48"><text:line-break/>Formy prodeje zboží a poskytování služeb, na které se toto nařízení nevztahuje</text:span></text:p>
      <text:p text:style-name="P49">Toto nařízení se nevztahuje na poskytování kamenických služeb na místním hřbitově, na očkování domácích zvířat a restaurační zahrádky.<text:s/></text:p>
      <text:p text:style-name="P50"/>
      <text:p text:style-name="P51"><text:span text:style-name="T52">Čl. 5</text:span><text:span text:style-name="T53"><text:line-break/>Zakázané formy prodeje zboží a poskytování služeb</text:span></text:p>
      <text:h text:style-name="P54" text:outline-level="2">Na území obce Šumice je zakázán podomní prodej zboží nebo poskytování služeb a pochůzkový prodej zboží nebo poskytování služeb, a to i při výkonu licencované činnosti držitelem licence nebo při výkonu zprostředkovatelské činnosti v energetických odvětvích dle energetického zákona.<text:s/></text:h>
      <text:h text:style-name="P55" text:outline-level="2">Čl. 6<text:line-break/><text:s/>Přechodné a zrušovací ustanovení</text:h>
      <text:list text:style-name="LFO3" text:continue-numbering="true">
        <text:list-item>
          <text:list>
            <text:list-item>
              <text:list>
                <text:list-item>
                  <text:p text:style-name="P56">Práva a povinnosti prodejců zboží, poskytovatelů služeb a provozovatelů stanovená zvláštními právními předpisy nejsou tímto nařízením dotčena.</text:p>
                </text:list-item>
                <text:list-item>
                  <text:p text:style-name="P57"><text:span text:style-name="T58">Porušení povinností stanovených tímto nařízením obce se postihuje podle jiných právních předpisů.</text:span><text:span text:style-name="T59"><text:note text:note-class="footnote" text:id="_ftn1"><text:note-citation>2</text:note-citation><text:note-body><text:p text:style-name="Textpozn.podčarou"><text:span text:style-name="T60"><text:s/>zákon č. 251/2016 Sb., o některých přestupcích, ve znění pozdějších předpisů</text:span></text:p></text:note-body></text:note></text:span></text:p>
                </text:list-item>
              </text:list>
            </text:list-item>
          </text:list>
        </text:list-item>
      </text:list>
      <text:section text:name="Sect1" text:style-name="S1">
        <text:p text:style-name="P61"/>
        <text:p text:style-name="P62"/>
        <text:p text:style-name="P63">(3) <text:s text:c="2"/>Zrušuje se Nařízení obce Šumice č. 2/2016, kterým se vydává tržní řád a stanoví zákaz podomního a pochůzkového prodeje, ze dne 22. listopadu 2016.</text:p>
        <text:p text:style-name="P64"/>
        <text:h text:style-name="P65" text:outline-level="2">Čl. 7<text:line-break/><text:s/>Účinnost</text:h>
        <text:p text:style-name="Normální"><text:span text:style-name="T66">Toto nařízení nabývá účinnosti počátkem patnáctého dne následujícího po dni vyhlášení.</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
            </table:table-cell>
            <table:covered-table-cell/>
            <table:table-cell table:style-name="TableCell75" table:number-columns-spanned="2">
              <text:p text:style-name="PodpisovePole"/>
            </table:table-cell>
            <table:covered-table-cell/>
          </table:table-row>
          <table:table-row table:style-name="TableRow76">
            <table:table-cell table:style-name="TableCell77">
              <text:p text:style-name="P78"><text:s text:c="25"/>Josef Janíček v. r.</text:p>
              <text:p text:style-name="PodpisovePole">místostarosta</text:p>
            </table:table-cell>
            <table:table-cell table:style-name="TableCell79" table:number-columns-spanned="2">
              <text:p text:style-name="PodpisovePole">Mgr. Josef Podešť v. r.<text:line-break/>starosta</text:p>
            </table:table-cell>
            <table:covered-table-cell/>
            <table:table-cell table:style-name="TableCell80">
              <text:p text:style-name="PodpisovePole"/>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Textpozn.podčarou" style:display-name="Text pozn. pod čarou" style:family="paragraph" style:parent-style-name="Normální">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1"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ahalkova</meta:initial-creator>
    <dc:creator>matrika@sumice.cz</dc:creator>
    <meta:creation-date>2024-04-30T08:54:00Z</meta:creation-date>
    <dc:date>2024-05-17T06:16:00Z</dc:date>
    <meta:print-date>2023-11-06T13:27:00Z</meta:print-date>
    <meta:template xlink:href="Normal.dotm" xlink:type="simple"/>
    <meta:editing-cycles>10</meta:editing-cycles>
    <meta:editing-duration>PT28920S</meta:editing-duration>
    <meta:document-statistic meta:page-count="3" meta:paragraph-count="9" meta:word-count="704" meta:character-count="4855" meta:row-count="34" meta:non-whitespace-character-count="4160"/>
  </office:meta>
</office:document-meta>
</file>