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ebc35"/>
    </style:style>
    <style:style style:name="T1" style:family="text">
      <style:text-properties officeooo:rsid="000ebc35"/>
    </style:style>
    <style:style style:name="T2" style:family="text">
      <style:text-properties officeooo:rsid="0010144b"/>
    </style:style>
    <style:style style:name="T3" style:family="text">
      <style:text-properties officeooo:rsid="0011a59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ítkov<text:line-break/>Zastupitelstvo obce Kvítkov</text:p>
      <text:h text:style-name="P4" text:outline-level="1">Obecně závazná vyhláška obce Kvítkov<text:line-break/>o místním poplatku za odkládání komunálního odpadu z nemovité věci</text:h>
      <text:p text:style-name="P3">Zastupitelstvo obce Kvítkov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92021093" text:style-name="L1">
        <text:list-item>
          <text:p text:style-name="P6">Obec Kvítk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200458830454447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20045854270531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200457952243310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6">Minimální základ dílčího poplatku činí 25 l.</text:p>
        </text:list-item>
      </text:list>
      <text:h text:style-name="P5" text:outline-level="2">Čl. 5<text:line-break/>Sazba poplatku</text:h>
      <text:p text:style-name="P1">Sazba poplatku činí 0,<text:span text:style-name="T3">6</text:span>0 Kč za l.</text:p>
      <text:h text:style-name="P5" text:outline-level="2">Čl. 6<text:line-break/>Výpočet poplatku</text:h>
      <text:list xml:id="list200458874227084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xml:id="list20045828298463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<text:span text:style-name="T1">o </text:span>místním poplatku za odkládání komunálního odpadu z nemovité věci  <text:span text:style-name="T2">ze </text:span>dne 3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Zelenková v. r.<text:line-break/> starostka </text:p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3:22:07.882000000</dc:date>
    <meta:generator>LibreOffice/7.5.2.2$Windows_X86_64 LibreOffice_project/53bb9681a964705cf672590721dbc85eb4d0c3a2</meta:generator>
    <meta:editing-duration>PT6M33S</meta:editing-duration>
    <meta:editing-cycles>4</meta:editing-cycles>
    <meta:document-statistic meta:table-count="1" meta:image-count="0" meta:object-count="0" meta:page-count="3" meta:paragraph-count="57" meta:word-count="706" meta:character-count="4402" meta:non-whitespace-character-count="3776"/>
  </office:meta>
</office:document-meta>
</file>