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čice<text:line-break/>Zastupitelstvo obce Ledčice</text:p>
      <text:h text:style-name="Nadpis1" text:outline-level="1">Obecně závazná vyhláška obce Ledčice<text:line-break/>o místním poplatku za užívání veřejného prostranství</text:h>
      <text:p text:style-name="UvodniVeta">Zastupitelstvo obce Ledčice se na svém zasedání dne 30. června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<text:s/>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ky v k.ú. Ledčice p.č.: 3128, 3158, 3130, 3166, 3833, 3109, 3122, 3195, 3167, 1577/5, 1578/2, 1091/1, 1090/6, 1091/3, 88/4, 88/1, 1548/1,<text:s/>1547/32, 1547/2, 1547/28, 1547/8, 1588/4, 18/10, 18/1, 1065/2, 3142, 3090, 3091, 1547/1, 1577/3, 3834, 1577/1, 1547/44, 3054,<text:s/>1547/26, 1547/36, 151/2, 1547/39, 3051, 3017, 2975, 2977, 2978, 335/13, 1006/1, 1606/1, 392/1, 1008/37, 1008/38, 1008/39, 1008/4, 1008/1, 1008/40, 1591/2, 393/1, 393/3, 1597/1, 391/2, 363/17, 3228, 433/14, 1591/5, 1004/13, 3351, 1004/17, 1004/15, 394/6, 3406, 3467, 3534, 3535, 3536, 3419, 3541, 3601, 3547, 3415, 3832, 3718, 3330, 1549/1, 1081,<text:s/>3217, 3270, 3272, 3276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5 Kč,</text:p>
            </text:list-item>
            <text:list-item>
              <text:p text:style-name="P25">za provádění výkopových prací 5 Kč,</text:p>
            </text:list-item>
            <text:list-item>
              <text:p text:style-name="P26">za umístění stavebních zařízení 5 Kč,</text:p>
            </text:list-item>
            <text:list-item>
              <text:p text:style-name="P27">za umístění skládek 5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0 Kč,</text:p>
            </text:list-item>
            <text:list-item>
              <text:p text:style-name="P30">za vyhrazení trvalého parkovacího místa 2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  <text:list-item>
          <text:p text:style-name="P33">Obec stanovuje poplatek paušální částkou za vyhrazení trvalého parkovacího místa 3000 Kč za rok.</text:p>
        </text:list-item>
        <text:list-item>
          <text:p text:style-name="P34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 dni jejího vyhlášení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Kamila Hlavsová v. r.<text:line-break/><text:s/>starostka</text:p>
          </table:table-cell>
          <table:table-cell table:style-name="TableCell46">
            <text:p text:style-name="PodpisovePole">Eva Vever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mila Hlavsová</dc:creator>
    <meta:creation-date>2025-06-20T08:09:00Z</meta:creation-date>
    <dc:date>2025-06-27T12:16:00Z</dc:date>
    <meta:template xlink:href="Normal" xlink:type="simple"/>
    <meta:editing-cycles>10</meta:editing-cycles>
    <meta:editing-duration>PT8460S</meta:editing-duration>
    <meta:document-statistic meta:page-count="3" meta:paragraph-count="8" meta:word-count="644" meta:character-count="4440" meta:row-count="31" meta:non-whitespace-character-count="3804"/>
  </office:meta>
</office:document-meta>
</file>