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rášťany<text:line-break/>Zastupitelstvo obce Chrášťany</text:p>
      <text:h text:style-name="Nadpis1" text:outline-level="1">Obecně závazná vyhláška obce Chrášťany<text:line-break/>o místním poplatku za obecní systém odpadového hospodářství</text:h>
      <text:p text:style-name="UvodniVeta">Zastupitelstvo obce Chrášťany se na svém zasedání dne 20. září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rášť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od 1. února příslušného kalendářního roku nejpozději do 30. dubna příslušného kalendářního roku.</text:p>
        </text:list-item>
        <text:list-item>
          <text:p text:style-name="P20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<text:s/>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držitelem průkazu ZTP nebo ZTP/P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becně závazná vyhláška obce Chrášťany o místním poplatku za obecní systém odpadového hospodářství, ze dne 19. květ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Karel Mukařovský v. r.<text:line-break/><text:s/>starosta</text:p>
          </table:table-cell>
          <table:table-cell table:style-name="TableCell37">
            <text:p text:style-name="PodpisovePole">Ing. Pavel Víš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>Tomáš Caska v. r.<text:line-break/><text:s/>místostarosta</text:p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Czechpoint</dc:creator>
    <meta:creation-date>2023-12-19T09:47:00Z</meta:creation-date>
    <dc:date>2023-12-19T09:47:00Z</dc:date>
    <meta:print-date>2023-11-02T10:2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4" meta:character-count="4304" meta:row-count="30" meta:non-whitespace-character-count="3688"/>
  </office:meta>
</office:document-meta>
</file>