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Lucida Sans1" svg:font-family="'Lucida Sans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paragraph-properties fo:margin-top="0cm" fo:margin-bottom="0cm" loext:contextual-spacing="false" fo:line-height="13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Heading_20_1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Standard" style:list-style-name="WW8Num4">
      <style:paragraph-properties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officeooo:paragraph-rsid="001bb8c8" style:font-size-asian="11pt" style:font-name-complex="Arial1" style:font-size-complex="11pt"/>
    </style:style>
    <style:style style:name="P13" style:family="paragraph" style:parent-style-name="Text_20_body" style:list-style-name="WW8Num2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Text_20_body" style:list-style-name="WW8Num3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Text_20_body" style:list-style-name="WW8Num4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" style:family="paragraph" style:parent-style-name="Text_20_body" style:list-style-name="WW8Num7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 style:list-style-name="WW8Num6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Text_20_body" style:list-style-name="WW8Num5">
      <style:paragraph-properties fo:margin-top="0cm" fo:margin-bottom="0cm" loext:contextual-spacing="false" fo:line-height="13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říloha k Obecně závazné vyhlášce, o místním poplatku za užívání veřejného prostranství</text:p>
      <text:p text:style-name="P3">_______________________________________________________________________</text:p>
      <text:p text:style-name="P4"/>
      <text:p text:style-name="P4">k. ú. Potštát, k. ú. Padesát Lánů</text:p>
      <text:p text:style-name="P6">náměstí </text:p>
      <text:list xml:id="list1172898251" text:style-name="WW8Num2">
        <text:list-item>
          <text:p text:style-name="P13">Bočkovo</text:p>
        </text:list-item>
      </text:list>
      <text:p text:style-name="P4"/>
      <text:p text:style-name="P6">ulice</text:p>
      <text:list xml:id="list42246534" text:style-name="WW8Num3">
        <text:list-item>
          <text:p text:style-name="P14">Dolní, Farní, Horní, Hranická, Hřbitovní, Lesní, Milovanská, Oderská, Olomoucká, Padesát Lánů, Pod Svahem, Potoční, Půtova, Školní, Zahradní, Zámecká</text:p>
        </text:list-item>
      </text:list>
      <text:p text:style-name="P4"/>
      <text:p text:style-name="P6">pozemní komunikace</text:p>
      <text:list xml:id="list327373258" text:style-name="WW8Num4">
        <text:list-item>
          <text:p text:style-name="P15">silnice, místní komunikace, veřejně přístupné účelové komunikace a prostory a chodníky k nim příslušné</text:p>
        </text:list-item>
      </text:list>
      <text:p text:style-name="P4"/>
      <text:p text:style-name="P6">veřejná zeleň</text:p>
      <text:list xml:id="list1026393673" text:style-name="WW8Num7">
        <text:list-item>
          <text:p text:style-name="P16">veškerá veřejná zeleň</text:p>
        </text:list-item>
      </text:list>
      <text:p text:style-name="P4"/>
      <text:p text:style-name="P6">místní části Potštátu:</text:p>
      <text:p text:style-name="P4">Boškov – k. ú. Boškov</text:p>
      <text:list xml:id="list688457902" text:style-name="WW8Num6">
        <text:list-item>
          <text:p text:style-name="P17">silnice, místní komunikace, veřejně přístupné účelové komunikace a prostory a chodníky k nim příslušné</text:p>
        </text:list-item>
        <text:list-item>
          <text:p text:style-name="P17">veškerá veřejná zeleň</text:p>
        </text:list-item>
      </text:list>
      <text:p text:style-name="P7"/>
      <text:p text:style-name="P4">Kovářov – k. ú. Kovářov u Potštátu</text:p>
      <text:list xml:id="list1928213553" text:style-name="WW8Num5">
        <text:list-item>
          <text:p text:style-name="P18">silnice, místní komunikace, veřejně přístupné účelové komunikace a prostory a chodníky k nim příslušné</text:p>
        </text:list-item>
        <text:list-item>
          <text:p text:style-name="P18">veškerá veřejná zeleň</text:p>
        </text:list-item>
      </text:list>
      <text:p text:style-name="P4"/>
      <text:p text:style-name="P4">Kyžlířov – k. ú. Kyžlířov</text:p>
      <text:list xml:id="list84712296516053" text:continue-list="list327373258" text:style-name="WW8Num4">
        <text:list-item>
          <text:p text:style-name="P15">silnice, místní komunikace, veřejně přístupné účelové komunikace a prostory a chodníky k nim příslušné</text:p>
        </text:list-item>
        <text:list-item>
          <text:p text:style-name="P15">veškerá veřejná zeleň</text:p>
        </text:list-item>
      </text:list>
      <text:p text:style-name="P5"/>
      <text:p text:style-name="P5">Lipná – k. ú. Lipná</text:p>
      <text:list xml:id="list84711077621058" text:continue-numbering="true" text:style-name="WW8Num4">
        <text:list-item>
          <text:p text:style-name="P15">silnice, místní komunikace, veřejně přístupné účelové komunikace a prostory a chodníky k nim příslušné</text:p>
        </text:list-item>
        <text:list-item>
          <text:p text:style-name="P11">veškerá veřejná zeleň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Lucida Sans1" svg:font-family="'Lucida Sans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ev_20_zákona" style:display-name="název zákona" style:family="paragraph" style:parent-style-name="Heading"/>
    <style:style style:name="Text_20_paragrafu" style:display-name="Text paragraf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 style:text-autospace="none"/>
    </style:style>
    <style:style style:name="Základní_20_text_20_21" style:display-name="Základní text 21" style:family="paragraph" style:parent-style-name="Standard">
      <style:paragraph-properties fo:margin-top="0cm" fo:margin-bottom="0.212cm" loext:contextual-spacing="false" fo:line-height="200%"/>
    </style:style>
    <style:style style:name="Základní_20_text_20_31" style:display-name="Základní text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odsazený_20_31" style:display-name="Základní text odsazený 31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Standard" style:class="extra"/>
    <style:style style:name="Základní_20_text_20_odsazený_20_21" style:display-name="Základní text odsazený 21" style:family="paragraph" style:parent-style-name="Standard">
      <style:paragraph-properties fo:margin-left="1.249cm" fo:margin-right="0cm" fo:text-align="justify" style:justify-single-word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Standardní_20_písmo_20_odstavce1" style:display-name="Standardní písmo odstavce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Arial1" style:font-family-complex="Arial" style:font-family-generic-complex="swiss" style:font-pitch-complex="variable"/>
    </style:style>
    <style:style style:name="WW8Num22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text-underline-style="none" fo:font-weight="normal" style:font-weight-asian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1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Standardní_20_písmo_20_odstavce" style:display-name="Standardní písmo odstavce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-complex="Arial1" style:font-family-complex="Arial" style:font-family-generic-complex="swiss" style:font-pitch-complex="variable"/>
    </style:style>
    <style:style style:name="WW8Num6z1" style:family="text"/>
    <style:style style:name="WW8Num5z1" style:family="text"/>
    <style:style style:name="WW8Num4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31T08:47:10.585000000</dc:date>
    <meta:generator>LibreOffice/6.3.4.2$Windows_X86_64 LibreOffice_project/60da17e045e08f1793c57c00ba83cdfce946d0aa</meta:generator>
    <meta:editing-duration>PT1M8S</meta:editing-duration>
    <meta:editing-cycles>3</meta:editing-cycles>
    <meta:document-statistic meta:table-count="0" meta:image-count="0" meta:object-count="0" meta:page-count="1" meta:paragraph-count="24" meta:word-count="163" meta:character-count="1139" meta:non-whitespace-character-count="1007"/>
  </office:meta>
</office:document-meta>
</file>