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Potštát<text:line-break/>Zastupitelstvo města Potštát</text:p>
      <text:h text:style-name="P4" text:outline-level="1">Obecně závazná vyhláška města Potštát<text:line-break/>o místním poplatku za užívání veřejného prostranství</text:h>
      <text:p text:style-name="P3">Zastupitelstvo města Potštát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18453816" text:style-name="L1">
        <text:list-item>
          <text:p text:style-name="P6">Město Potštát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341347205818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2341452978131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3413161638877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o stanovuje poplatek paušální částkou za vyhrazení trvalého parkovacího místa 1000 Kč za rok.</text:p>
        </text:list-item>
      </text:list>
      <text:h text:style-name="P5" text:outline-level="2"><text:soft-page-break/>Čl. 6<text:line-break/>Splatnost poplatku</text:h>
      <text:list xml:id="list123414911832157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2341479410644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341398840165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0, o místním poplatku za užívání veřejného prostranství, ze dne 5. květ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é Passinger v. r.<text:line-break/> starosta </text:p>
          </table:table-cell>
          <table:table-cell table:style-name="Podpisy.A1" office:value-type="string">
            <text:p text:style-name="PodpisovePole">Kateřina Klabačková,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6T10:31:57.201000000</dc:date>
    <meta:generator>LibreOffice/6.3.4.2$Windows_X86_64 LibreOffice_project/60da17e045e08f1793c57c00ba83cdfce946d0aa</meta:generator>
    <meta:editing-duration>PT57S</meta:editing-duration>
    <meta:editing-cycles>2</meta:editing-cycles>
    <meta:document-statistic meta:table-count="1" meta:image-count="0" meta:object-count="0" meta:page-count="3" meta:paragraph-count="67" meta:word-count="726" meta:character-count="4724" meta:non-whitespace-character-count="4103"/>
  </office:meta>
</office:document-meta>
</file>