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text-properties fo:font-size="11pt" style:font-size-asian="11pt" style:font-size-complex="11pt"/>
    </style:style>
    <style:style style:name="P3" style:parent-style-name="Textbody" style:family="paragraph">
      <style:text-properties fo:font-size="11pt" style:font-size-asian="11pt" style:font-size-complex="11pt"/>
    </style:style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ňov<text:line-break/>Zastupitelstvo obce Beňov</text:p>
      <text:h text:style-name="Nadpis1" text:outline-level="1">Obecně závazná vyhláška,<text:s/></text:h>
      <text:h text:style-name="Nadpis1" text:outline-level="1">kterou se zrušuje obecně závazná vyhláška o platbě stočného<text:s/></text:h>
      <text:p text:style-name="Textbody"/>
      <text:p text:style-name="UvodniVeta">Zastupitelstvo obce Beňov se na svém zasedání dne 16. dubna 2024 usnesením č. 11/5/2024 usneslo vydat<text:s/>na základě § 84 odst. 2 písm. h) zákona č. 128/2000 Sb., o obcích (obecní zřízení), tuto obecně závaznou vyhlášku:<text:s/></text:p>
      <text:h text:style-name="Nadpis2" text:outline-level="2"/>
      <text:h text:style-name="Nadpis2" text:outline-level="2">Čl. 1<text:line-break/></text:h>
      <text:p text:style-name="P2">Zrušuje se obecně závazná vyhláška o platbě stočného ze dne 12. 12. 2023.</text:p>
      <text:p text:style-name="P3"/>
      <text:h text:style-name="Nadpis2" text:outline-level="2">Čl. 2</text:h>
      <text:h text:style-name="Nadpis2" text:outline-level="2">Účinnost</text:h>
      <text:p text:style-name="Odstavec">Tato obecně závazná vyhláška nabývá účinnosti počátkem patnáctého dne následujícího po dni jejího vyhlášení.</text:p>
      <text:p text:style-name="Odstavec"/>
      <text:p text:style-name="Odstavec"/>
      <text:p text:style-name="Odstavec"/>
      <text:p text:style-name="Odstavec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Ivo Pitner v. r.<text:line-break/><text:s/>starosta</text:p>
          </table:table-cell>
          <table:table-cell table:style-name="TableCell9">
            <text:p text:style-name="PodpisovePole">Michal Zavadil DiS.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Obec Beňov</dc:creator>
    <meta:creation-date>2024-03-06T07:57:00Z</meta:creation-date>
    <dc:date>2024-04-17T08:43:00Z</dc:date>
    <meta:template xlink:href="Normal" xlink:type="simple"/>
    <meta:editing-cycles>3</meta:editing-cycles>
    <meta:editing-duration>PT600S</meta:editing-duration>
    <meta:document-statistic meta:page-count="1" meta:paragraph-count="1" meta:word-count="90" meta:character-count="626" meta:row-count="4" meta:non-whitespace-character-count="537"/>
  </office:meta>
</office:document-meta>
</file>