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paragraph-properties fo:text-indent="0.4916in"/>
    </style:style>
    <style:style style:name="P9" style:parent-style-name="Normální" style:family="paragraph">
      <style:paragraph-properties fo:text-indent="0.4916in"/>
    </style:style>
    <style:style style:name="P10" style:parent-style-name="Normální" style:family="paragraph">
      <style:paragraph-properties fo:text-indent="0.4916in"/>
    </style:style>
    <style:style style:name="P11" style:parent-style-name="Normální" style:family="paragraph">
      <style:paragraph-properties fo:text-indent="0.4916in"/>
    </style:style>
  </office:automatic-styles>
  <office:body>
    <office:text text:use-soft-page-breaks="true">
      <text:p text:style-name="P1"/>
      <text:p text:style-name="P4"/>
      <text:p text:style-name="P5">Příloha č.1 k Obecně závazné vyhlášce obce Sibřina<text:s/>o místním poplatku za užívání veřejného prostranství</text:p>
      <text:p text:style-name="Normální"/>
      <text:p text:style-name="Normální"><text:span text:style-name="T6">Umístění <text:s/>veřejných prostranství<text:s/></text:span><text:span text:style-name="T7"><text:s/></text:span>v obci Sibřina:</text:p>
      <text:p text:style-name="Normální">ulice<text:s/><text:tab/>Říčanská</text:p>
      <text:p text:style-name="Normální"><text:tab/>Za Zatáčkou</text:p>
      <text:p text:style-name="Normální"><text:tab/>V Kukli</text:p>
      <text:p text:style-name="Normální"><text:tab/>Nová</text:p>
      <text:p text:style-name="Normální"><text:tab/>Lísková</text:p>
      <text:p text:style-name="Normální"><text:tab/>Ořechová</text:p>
      <text:p text:style-name="Normální"><text:tab/>Zahradní</text:p>
      <text:p text:style-name="Normální"><text:tab/>Bezinková</text:p>
      <text:p text:style-name="Normální"><text:tab/>Z Kopečka</text:p>
      <text:p text:style-name="Normální"><text:tab/>U Hrušky</text:p>
      <text:p text:style-name="Normální"><text:tab/>V Habeši</text:p>
      <text:p text:style-name="Normální"><text:tab/>Ulička</text:p>
      <text:p text:style-name="Normální"><text:tab/>Souběžná</text:p>
      <text:p text:style-name="Normální"><text:tab/>Ke Hřišti</text:p>
      <text:p text:style-name="Normální"><text:tab/>V Koutě</text:p>
      <text:p text:style-name="Normální"><text:tab/>Ke Květnici</text:p>
      <text:p text:style-name="Normální"><text:tab/>Ke Kolodějům</text:p>
      <text:p text:style-name="Normální"><text:tab/>Na Paloučku</text:p>
      <text:p text:style-name="Normální"><text:tab/>Březová</text:p>
      <text:p text:style-name="Normální"><text:tab/>Ovesná</text:p>
      <text:p text:style-name="Normální"><text:tab/>Žitná</text:p>
      <text:p text:style-name="Normální"><text:tab/>Ječná</text:p>
      <text:p text:style-name="Normální"><text:tab/>Zelná</text:p>
      <text:p text:style-name="Normální"><text:tab/>Pšeničná</text:p>
      <text:p text:style-name="Normální"><text:tab/>Jetelová</text:p>
      <text:p text:style-name="Normální"><text:tab/>Kukuřičná</text:p>
      <text:p text:style-name="Normální"><text:tab/>Hrachová</text:p>
      <text:p text:style-name="Normální"><text:tab/>Slunečnicová</text:p>
      <text:p text:style-name="Normální"><text:tab/>Řepná</text:p>
      <text:p text:style-name="Normální"><text:tab/>Maková</text:p>
      <text:p text:style-name="Normální"><text:tab/>Bramborová</text:p>
      <text:p text:style-name="Normální"><text:tab/>Fazolová</text:p>
      <text:p text:style-name="Normální"><text:tab/>K Sibřině</text:p>
      <text:p text:style-name="Normální"/>
      <text:p text:style-name="Normální">V části obce Stupice:</text:p>
      <text:p text:style-name="Normální">ulice<text:tab/>Kolodějská</text:p>
      <text:p text:style-name="Normální"><text:tab/>K Hájku</text:p>
      <text:p text:style-name="Normální"><text:tab/>K Vile</text:p>
      <text:p text:style-name="Normální"><text:tab/>Na Tvrzi</text:p>
      <text:p text:style-name="Normální"><text:tab/>U Zvoničky</text:p>
      <text:p text:style-name="P8">U Pramene</text:p>
      <text:p text:style-name="P9">Krátká</text:p>
      <text:p text:style-name="P10">Královická</text:p>
      <text:p text:style-name="P11">Šlechtitelská</text:p>
      <text:p text:style-name="Normální"><text:s text:c="12"/>Okružn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style:language-complex="en" style:country-complex="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společnosti" style:display-name="Název společnosti" style:family="paragraph" style:parent-style-name="Normální">
      <style:paragraph-properties fo:keep-together="always" fo:line-height="0.2222in" fo:margin-right="0.5798in"/>
      <style:text-properties style:font-name="Arial Black" fo:color="#FFFFFF" fo:letter-spacing="-0.0104in" fo:font-size="16pt" style:font-size-asian="16pt" style:font-size-complex="10pt" style:language-asian="en" style:country-asian="US" fo:hyphenate="false"/>
    </style:style>
    <style:style style:name="Zpátečníadresa" style:display-name="Zpáteční adresa" style:family="paragraph" style:parent-style-name="Normální">
      <style:paragraph-properties fo:keep-together="always" style:line-height-at-least="0.1388in" fo:margin-right="0.5798in"/>
      <style:text-properties style:font-name="Arial" fo:letter-spacing="-0.0013in" fo:font-size="8pt" style:font-size-asian="8pt" style:font-size-complex="10pt" style:language-asian="en" style:country-asian="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1Char" style:display-name="Nadpis 1 Char" style:family="text">
      <style:text-properties style:font-name="Calibri Light" fo:font-weight="bold" style:font-weight-asian="bold" style:font-weight-complex="bold" style:letter-kerning="true" fo:font-size="16pt" style:font-size-asian="16pt" style:font-size-complex="16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79in"/>
      </style:footer-style>
    </style:page-layout>
    <style:style style:name="T2" style:parent-style-name="Standardnípísmoodstavce" style:family="text">
      <style:text-properties style:language-complex="ar" style:country-complex="SA"/>
    </style:style>
    <style:style style:name="T3" style:parent-style-name="Standardnípísmoodstavce" style:family="text">
      <style:text-properties style:font-name="Times New Roman" style:font-weight-complex="normal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h text:style-name="Nadpis1" text:outline-level="1"><text:span text:style-name="T2"><draw:frame draw:z-index="251657728" draw:style-name="a0" draw:name="Obrázek 5" text:anchor-type="paragraph" svg:x="0in" svg:y="0.175in" svg:width="0.48958in" svg:height="0.53333in" style:rel-width="scale" style:rel-height="scale"><draw:image xlink:href="media/image1.png" xlink:type="simple" xlink:show="embed" xlink:actuate="onLoad"/><svg:title/><svg:desc>Sibřina,znak,b</svg:desc></draw:frame></text:span><text:bookmark-start text:name="_Hlk116376861"/><text:span text:style-name="T3"><text:s text:c="11"/>OBEC SIBŘINA</text:span><text:bookmark-end text:name="_Hlk116376861"/></text:h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ka</meta:initial-creator>
    <dc:creator>Petra Betikova</dc:creator>
    <meta:creation-date>2023-11-09T07:31:00Z</meta:creation-date>
    <dc:date>2023-11-09T07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31" meta:row-count="4" meta:non-whitespace-character-count="541"/>
  </office:meta>
</office:document-meta>
</file>