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Katovice<text:line-break/>Zastupitelstvo městyse Katovice</text:p>
      <text:h text:style-name="P4" text:outline-level="1">Obecně závazná vyhláška městyse Katovice<text:line-break/>o místním poplatku za užívání veřejného prostranství</text:h>
      <text:p text:style-name="P3">Zastupitelstvo městyse Katovice se na svém zasedání dne 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22170772" text:style-name="L1">
        <text:list-item>
          <text:p text:style-name="P6">Městys Katovice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284151723050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32842376468341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3284185546023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32842409883515" text:style-name="L1">
        <text:list-item>
          <text:p text:style-name="P6">Poplatek se neplatí:</text:p>
          <text:list>
            <text:list-item>
              <text:p text:style-name="P6"><text:soft-page-break/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284071390007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1, o místních poplatcích, ze dne 3. února 201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Šárka Němečková v. r.<text:line-break/> starostka </text:p>
          </table:table-cell>
          <table:table-cell table:style-name="Podpisy.A1" office:value-type="string">
            <text:p text:style-name="PodpisovePole">Bc. Jindřich Zdráh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11:42:36.106433</dc:date>
    <meta:generator>LibreOffice/7.1.3.2$Windows_X86_64 LibreOffice_project/47f78053abe362b9384784d31a6e56f8511eb1c1</meta:generator>
    <meta:document-statistic meta:table-count="1" meta:image-count="0" meta:object-count="0" meta:page-count="3" meta:paragraph-count="58" meta:word-count="641" meta:character-count="4139" meta:non-whitespace-character-count="3582"/>
  </office:meta>
</office:document-meta>
</file>