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VASINY<text:line-break/>Zastupitelstvo obce KVASINY</text:p>
      <text:h text:style-name="Nadpis1" text:outline-level="1">Obecně závazná vyhláška obce KVASINY<text:line-break/>o místním poplatku z pobytu</text:h>
      <text:p text:style-name="UvodniVeta">Zastupitelstvo obce KVASINY se na svém zasedání dne 16. října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VASI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<text:s/>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<text:s/>o místním poplatku z pobytu, ze dne 30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Jiří Tobiška v. r.<text:line-break/><text:s/>starosta</text:p>
          </table:table-cell>
          <table:table-cell table:style-name="TableCell16">
            <text:p text:style-name="PodpisovePole">Bc. Jiří Novotn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kladna</meta:initial-creator>
    <dc:creator>Pokladna</dc:creator>
    <meta:creation-date>2023-09-19T11:54:00Z</meta:creation-date>
    <dc:date>2023-10-09T12:12:00Z</dc:date>
    <meta:template xlink:href="Normal" xlink:type="simple"/>
    <meta:editing-cycles>3</meta:editing-cycles>
    <meta:editing-duration>PT240S</meta:editing-duration>
    <meta:document-statistic meta:page-count="2" meta:paragraph-count="5" meta:word-count="364" meta:character-count="2513" meta:row-count="17" meta:non-whitespace-character-count="2154"/>
  </office:meta>
</office:document-meta>
</file>