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Pec<text:line-break/>Zastupitelstvo obce Nová Pec</text:p>
      <text:h text:style-name="Nadpis1" text:outline-level="1">Obecně závazná vyhláška<text:s/>5/2025 obce Nová Pec<text:line-break/>o místním poplatku za obecní systém odpadového hospodářství</text:h>
      <text:p text:style-name="UvodniVeta">Zastupitelstvo obce Nová Pec se na svém zasedání dne<text:s/>01.07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P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Nová Pec č. 3/2021 o místním poplatku za obecní systém odpadového hospodářství, ze dne 2.12 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Hrbek v. r.<text:line-break/><text:s/>starosta</text:p>
          </table:table-cell>
          <table:table-cell table:style-name="TableCell36">
            <text:p text:style-name="PodpisovePole">Magdalena Ortmanová Buz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artin Hrbek</dc:creator>
    <meta:creation-date>2025-07-02T07:05:00Z</meta:creation-date>
    <dc:date>2025-07-02T07:05:00Z</dc:date>
    <meta:print-date>2025-07-02T07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1" meta:character-count="4074" meta:row-count="29" meta:non-whitespace-character-count="3491"/>
  </office:meta>
</office:document-meta>
</file>