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>
        <style:tab-stops>
          <style:tab-stop style:type="left" style:position="2.4611in"/>
        </style:tab-stops>
      </style:paragraph-properties>
      <style:text-properties style:font-name="Cambria" style:font-name-complex="Arial" fo:font-weight="bold" style:font-weight-asian="bold" style:font-weight-complex="bold" fo:color="#000000" fo:font-size="16pt" style:font-size-asian="16pt" style:font-size-complex="16pt"/>
    </style:style>
    <style:style style:name="P2" style:parent-style-name="Normální" style:family="paragraph">
      <style:paragraph-properties fo:text-align="center" fo:margin-bottom="0.1666in" fo:line-height="130%">
        <style:tab-stops>
          <style:tab-stop style:type="left" style:position="2.4611in"/>
        </style:tab-stops>
      </style:paragraph-properties>
    </style:style>
    <style:style style:name="T3" style:parent-style-name="Standardnípísmoodstavce" style:family="text">
      <style:text-properties style:font-name="Cambria" style:font-name-complex="Arial" fo:color="#000000"/>
    </style:style>
    <style:style style:name="T4" style:parent-style-name="Standardnípísmoodstavce" style:family="text">
      <style:text-properties style:font-name="Cambria" style:font-name-complex="Arial" fo:color="#000000"/>
    </style:style>
    <style:style style:name="T5" style:parent-style-name="Standardnípísmoodstavce" style:family="text">
      <style:text-properties style:font-name="Cambria" style:font-name-complex="Arial" fo:font-weight="bold" style:font-weight-asian="bold" style:font-weight-complex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Cambria" style:font-name-complex="Arial" fo:font-weight="bold" style:font-weight-asian="bold" style:font-weight-complex="bold" fo:color="#000000" fo:font-size="14pt" style:font-size-asian="14pt" style:font-size-complex="14pt"/>
    </style:style>
    <style:style style:name="T7" style:parent-style-name="Standardnípísmoodstavce" style:family="text">
      <style:text-properties style:font-name="Cambria" style:font-name-complex="Arial" fo:font-weight="bold" style:font-weight-asian="bold" style:font-weight-complex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Cambria" style:font-name-complex="Arial" fo:font-weight="bold" style:font-weight-asian="bold" style:font-weight-complex="bold" fo:color="#000000" fo:font-size="14pt" style:font-size-asian="14pt" style:font-size-complex="14pt"/>
    </style:style>
    <style:style style:name="T9" style:parent-style-name="Standardnípísmoodstavce" style:family="text">
      <style:text-properties style:font-name="Cambria" style:font-name-complex="Arial" fo:font-weight="bold" style:font-weight-asian="bold" style:font-weight-complex="bold" fo:color="#000000" fo:font-size="14pt" style:font-size-asian="14pt" style:font-size-complex="14pt"/>
    </style:style>
    <style:style style:name="P10" style:parent-style-name="ParagraphBold" style:family="paragraph">
      <style:paragraph-properties fo:text-align="center"/>
      <style:text-properties style:font-name="Cambria" style:font-name-complex="Times New Roman"/>
    </style:style>
    <style:style style:name="P11" style:parent-style-name="ParagraphBold" style:family="paragraph">
      <style:paragraph-properties fo:text-align="center" fo:margin-bottom="0.25in"/>
      <style:text-properties style:font-name="Cambria" style:font-name-complex="Times New Roman"/>
    </style:style>
    <style:style style:name="T12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3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4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5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6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7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8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9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0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1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2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3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4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5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6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7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8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9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30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31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32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33" style:parent-style-name="Standardnípísmoodstavce" style:family="text">
      <style:text-properties style:font-name="Cambria" style:font-name-complex="Times New Roman" fo:font-style="italic" style:font-style-asian="italic" style:font-style-complex="italic" fo:font-size="11pt" style:font-size-asian="11pt" style:font-size-complex="10pt"/>
    </style:style>
    <style:style style:name="T34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P35" style:parent-style-name="HeaderNumbered" style:family="paragraph">
      <style:paragraph-properties fo:margin-top="0in" fo:line-height="100%"/>
      <style:text-properties style:font-name="Cambria" style:font-name-complex="Times New Roman" fo:font-size="11pt" style:font-size-asian="11pt" style:font-size-complex="10pt"/>
    </style:style>
    <style:style style:name="P36" style:parent-style-name="HeaderName" style:family="paragraph">
      <style:paragraph-properties fo:line-height="100%"/>
      <style:text-properties style:font-name="Cambria" style:font-name-complex="Times New Roman" fo:font-size="11pt" style:font-size-asian="11pt" style:font-size-complex="10pt"/>
    </style:style>
    <style:style style:name="P37" style:parent-style-name="ParagraphUnnumbered" style:family="paragraph">
      <style:paragraph-properties fo:line-height="100%" fo:margin-left="0.25in">
        <style:tab-stops/>
      </style:paragraph-properties>
      <style:text-properties style:font-name="Cambria" style:font-name-complex="Times New Roman" fo:font-size="11pt" style:font-size-asian="11pt" style:font-size-complex="10pt"/>
    </style:style>
    <style:style style:name="P38" style:parent-style-name="HeaderNumbered" style:family="paragraph">
      <style:paragraph-properties fo:margin-top="0in" fo:line-height="100%"/>
      <style:text-properties style:font-name="Cambria" style:font-name-complex="Times New Roman" fo:font-size="11pt" style:font-size-asian="11pt" style:font-size-complex="10pt"/>
    </style:style>
    <style:style style:name="P39" style:parent-style-name="HeaderName" style:family="paragraph">
      <style:paragraph-properties fo:line-height="100%"/>
      <style:text-properties style:font-name="Cambria" style:font-name-complex="Times New Roman" fo:font-size="11pt" style:font-size-asian="11pt" style:font-size-complex="10pt"/>
    </style:style>
    <style:style style:name="P40" style:parent-style-name="ParagraphUnnumbered" style:list-style-name="LFO11" style:family="paragraph">
      <style:paragraph-properties fo:margin-bottom="0.1666in" fo:line-height="100%"/>
      <style:text-properties style:font-name="Cambria" style:font-name-complex="Times New Roman" fo:font-size="11pt" style:font-size-asian="11pt" style:font-size-complex="10pt"/>
    </style:style>
    <style:style style:name="S1" style:family="section">
      <style:section-properties fo:margin-left="0in" fo:margin-right="0in" style:writing-mode="lr-tb"/>
    </style:style>
    <style:style style:name="P41" style:parent-style-name="ParagraphUnnumbered" style:list-style-name="LFO11" style:family="paragraph">
      <style:paragraph-properties fo:margin-bottom="0.1666in" fo:line-height="100%" fo:margin-left="0.7479in" fo:text-indent="-0.2479in">
        <style:tab-stops/>
      </style:paragraph-properties>
    </style:style>
    <style:style style:name="T42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43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44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45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46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47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48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49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50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S2" style:family="section">
      <style:section-properties fo:margin-left="0in" fo:margin-right="0in" style:writing-mode="lr-tb"/>
    </style:style>
    <style:style style:name="P51" style:parent-style-name="ParagraphUnnumbered" style:list-style-name="LFO11" style:family="paragraph">
      <style:paragraph-properties fo:margin-bottom="0.1666in" fo:line-height="100%"/>
    </style:style>
    <style:style style:name="T52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53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54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55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56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57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P58" style:parent-style-name="HeaderNumbered" style:family="paragraph">
      <style:paragraph-properties fo:margin-top="0in" fo:line-height="100%"/>
      <style:text-properties style:font-name="Cambria" style:font-name-complex="Times New Roman" fo:font-size="11pt" style:font-size-asian="11pt" style:font-size-complex="10pt"/>
    </style:style>
    <style:style style:name="P59" style:parent-style-name="HeaderName" style:family="paragraph">
      <style:paragraph-properties fo:line-height="100%"/>
    </style:style>
    <style:style style:name="T60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61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62" style:parent-style-name="Standardnípísmoodstavce" style:family="text">
      <style:text-properties style:font-name="Cambria" style:font-name-complex="Times New Roman" fo:font-weight="normal" style:font-weight-asian="normal" fo:font-size="11pt" style:font-size-asian="11pt" style:font-size-complex="10pt"/>
    </style:style>
    <style:style style:name="P63" style:parent-style-name="ParagraphUnnumbered" style:family="paragraph">
      <style:paragraph-properties fo:margin-bottom="0.1666in" fo:line-height="100%" fo:margin-left="0.25in">
        <style:tab-stops/>
      </style:paragraph-properties>
      <style:text-properties style:font-name="Cambria" style:font-name-complex="Times New Roman" fo:font-size="11pt" style:font-size-asian="11pt" style:font-size-complex="10pt"/>
    </style:style>
    <style:style style:name="P64" style:parent-style-name="HeaderNumbered" style:family="paragraph">
      <style:paragraph-properties fo:margin-top="0in" fo:line-height="100%"/>
      <style:text-properties style:font-name="Cambria" style:font-name-complex="Times New Roman" fo:font-size="11pt" style:font-size-asian="11pt" style:font-size-complex="10pt"/>
    </style:style>
    <style:style style:name="P65" style:parent-style-name="HeaderName" style:family="paragraph">
      <style:paragraph-properties fo:line-height="100%"/>
    </style:style>
    <style:style style:name="T66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67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68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69" style:parent-style-name="Standardnípísmoodstavce" style:family="text">
      <style:text-properties style:font-name="Cambria" style:font-name-complex="Times New Roman" fo:font-weight="normal" style:font-weight-asian="normal" fo:font-size="11pt" style:font-size-asian="11pt" style:font-size-complex="10pt"/>
    </style:style>
    <style:style style:name="T70" style:parent-style-name="Standardnípísmoodstavce" style:family="text">
      <style:text-properties style:font-name="Cambria" style:font-name-complex="Times New Roman" fo:font-weight="normal" style:font-weight-asian="normal" fo:font-size="11pt" style:font-size-asian="11pt" style:font-size-complex="10pt"/>
    </style:style>
    <style:style style:name="T71" style:parent-style-name="Standardnípísmoodstavce" style:family="text">
      <style:text-properties style:font-name="Cambria" style:font-name-complex="Times New Roman" fo:font-weight="normal" style:font-weight-asian="normal" fo:font-size="11pt" style:font-size-asian="11pt" style:font-size-complex="10pt"/>
    </style:style>
    <style:style style:name="T72" style:parent-style-name="Standardnípísmoodstavce" style:family="text">
      <style:text-properties style:font-name="Cambria" style:font-name-complex="Times New Roman" fo:font-weight="normal" style:font-weight-asian="normal" fo:font-size="11pt" style:font-size-asian="11pt" style:font-size-complex="10pt"/>
    </style:style>
    <style:style style:name="P73" style:parent-style-name="ParagraphUnnumbered" style:family="paragraph">
      <style:text-properties style:font-name="Cambria" style:font-name-complex="Times New Roman"/>
    </style:style>
    <style:style style:name="S3" style:family="section">
      <style:section-properties fo:margin-left="0in" fo:margin-right="0in" style:writing-mode="lr-tb"/>
    </style:style>
    <style:style style:name="TableColumn75" style:family="table-column">
      <style:table-column-properties style:column-width="3.018in"/>
    </style:style>
    <style:style style:name="TableColumn76" style:family="table-column">
      <style:table-column-properties style:column-width="3.0375in"/>
    </style:style>
    <style:style style:name="Table74" style:family="table">
      <style:table-properties style:width="6.055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 style:language-complex="cs" style:country-complex="CZ"/>
    </style:style>
    <style:style style:name="P80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size="11pt" style:font-size-asian="11pt" style:font-size-complex="11pt" style:language-complex="cs" style:country-complex="CZ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 style:language-complex="cs" style:country-complex="CZ"/>
    </style:style>
    <style:style style:name="P83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size="11pt" style:font-size-asian="11pt" style:font-size-complex="11pt" style:language-complex="cs" style:country-complex="CZ"/>
    </style:style>
    <style:style style:name="P84" style:parent-style-name="ParagraphUnnumbered" style:family="paragraph">
      <style:paragraph-properties fo:line-height="100%"/>
      <style:text-properties style:font-name="Cambria" style:font-name-complex="Times New Roman" fo:font-size="11pt" style:font-size-asian="11pt" style:font-size-complex="10pt"/>
    </style:style>
    <style:style style:name="T85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86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87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88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89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90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91" style:parent-style-name="Standardnípísmoodstavce" style:family="text">
      <style:text-properties style:font-name="Cambria" style:font-name-complex="Times New Roman" fo:font-size="11pt" style:font-size-asian="11pt" style:font-size-complex="10pt"/>
    </style:style>
  </office:automatic-styles>
  <office:body>
    <office:text text:use-soft-page-breaks="true">
      <text:p text:style-name="P1">OBEC<text:s/>PŘÍTLUKY</text:p>
      <text:p text:style-name="P2"><text:span text:style-name="T3">Obecní 11, 691 04 Přítluky</text:span><text:span text:style-name="T4"><text:line-break/></text:span><text:span text:style-name="T5">Zastupitelstvo<text:s/></text:span><text:span text:style-name="T6">obce</text:span><text:span text:style-name="T7"><text:s/></text:span><text:span text:style-name="T8">Přítluky</text:span><text:span text:style-name="T9"><text:s text:c="2"/></text:span></text:p>
      <text:p text:style-name="P10">Obecně závazná vyhláška<text:s/>obce<text:s/>Přítluky</text:p>
      <text:p text:style-name="P11">o stanovení koeficientů<text:s/>pro výpočet daně z nemovitých věcí<text:s/></text:p>
      <text:p text:style-name="ParagraphUnnumbered"><text:span text:style-name="T12">Zastupitelstvo<text:s/></text:span><text:span text:style-name="T13">obce</text:span><text:span text:style-name="T14"><text:s/></text:span><text:span text:style-name="T15">Přítluky</text:span><text:span text:style-name="T16"><text:s/></text:span><text:span text:style-name="T17">se na svém zasedání dne<text:s/></text:span><text:span text:style-name="T18">30. 09. 2024</text:span><text:span text:style-name="T19"><text:s/></text:span><text:span text:style-name="T20">usnesením č. </text:span><text:span text:style-name="T21"><text:s/></text:span><text:span text:style-name="T22">3<text:s/></text:span><text:span text:style-name="T23">usneslo vydat na základě<text:s/></text:span><text:span text:style-name="T24">§ 12 odst. 1 písm. a) bod 4.<text:s/></text:span><text:span text:style-name="T25">a § 12 odst.<text:s/></text:span><text:span text:style-name="T26">2<text:s/></text:span><text:span text:style-name="T27">zákona č. 338/1992 Sb., o dani z nemovitých věcí, ve znění<text:s/></text:span><text:span text:style-name="T28">zákona č. 349/2023 Sb., kterým se mění některé zákony v souvislosti s konsolidací veřejných rozpočtů<text:s/></text:span><text:span text:style-name="T29">(dále jen „</text:span><text:span text:style-name="T30">zákon o dani z nemovitých věcí</text:span><text:span text:style-name="T31">“), a v souladu s § 10 písm. d) a § 84 odst. 2 písm. h) zákona č. 128/2000 Sb., o obcích (obecní zřízení), ve znění pozdějších předpisů, tuto obecně závaznou vyhlášku (dále jen „</text:span><text:span text:style-name="T32">tato vyhláška</text:span><text:span text:style-name="T33">“</text:span><text:span text:style-name="T34">):</text:span></text:p>
      <text:p text:style-name="P35">Čl.<text:s/>1</text:p>
      <text:p text:style-name="P36">Úvodní ustanovení</text:p>
      <text:p text:style-name="P37">Touto vyhláškou se stanovují<text:s/>koeficienty<text:s/>pro výpočet daně z nemovitých věcí<text:s/>ve smyslu § 12 odst. 1 písm. a)<text:s/>bod 4.<text:s/>ve spojení s § 12 odst. 2<text:s/>zákona o dani z nemovitých věcí.<text:s/><text:line-break/></text:p>
      <text:p text:style-name="P38">Čl.<text:s/>2</text:p>
      <text:p text:style-name="P39">Místní koeficient<text:s/>pro jednotlivé skupiny nemovitých věcí<text:s/></text:p>
      <text:list text:style-name="LFO11" text:continue-numbering="true">
        <text:list-item>
          <text:p text:style-name="P40">Obec<text:s/>Přítluky<text:s/>dle § 12 odst. 1 písm. a) bod 4. zákona o dani z nemovitých věcí<text:s/>stanovuje koeficient pro jednotlivé skupiny staveb a jednotek dle § 10a odst. 1 zákona o dani z nemovitých věcí, a to v následující výši:</text:p>
        </text:list-item>
      </text:list>
      <text:section text:name="Sect1" text:style-name="S1">
        <text:list text:style-name="LFO11" text:continue-numbering="true">
          <text:list-item>
            <text:list>
              <text:list-item>
                <text:p text:style-name="P41"><text:span text:style-name="T42">rekreační budovy [§ 10a odst. 1 písm.<text:s/></text:span><text:span text:style-name="T43">b</text:span><text:span text:style-name="T44">)]</text:span><text:span text:style-name="T45"><text:tab/></text:span><text:span text:style-name="T46">koeficient ve<text:s/></text:span><text:span text:style-name="T47">výši<text:s/></text:span><text:span text:style-name="T48">1,5</text:span><text:span text:style-name="T49">.</text:span><text:span text:style-name="T50"><text:tab/></text:span></text:p>
              </text:list-item>
            </text:list>
          </text:list-item>
        </text:list>
      </text:section>
      <text:section text:name="Sect2" text:style-name="S2">
        <text:list text:style-name="LFO11" text:continue-numbering="true">
          <text:list-item>
            <text:p text:style-name="P51"><text:span text:style-name="T52">Místní koeficient pro jednotlivou skupinu nemovitých věcí<text:s/></text:span><text:span text:style-name="T53">se vztahuje na všechny nemovité věci dané skupiny nemovitých věcí na území celé</text:span><text:span text:style-name="T54"><text:s/>obce<text:s/></text:span><text:span text:style-name="T55">Přítluky</text:span><text:span text:style-name="T56">.<text:s/></text:span><text:span text:style-name="T57"><text:line-break/></text:span></text:p>
          </text:list-item>
        </text:list>
        <text:p text:style-name="P58">Čl. 3</text:p>
        <text:p text:style-name="P59"><text:span text:style-name="T60">Zrušovací ustanovení<text:s/></text:span><text:span text:style-name="T61"><text:line-break/></text:span><text:span text:style-name="T62">Zrušuje se obecně závazná vyhláška obce Přítluky č. 2/2005 ze dne 30. 6. 2005.</text:span></text:p>
        <text:p text:style-name="P63"/>
        <text:p text:style-name="P64">Čl.<text:s/>4</text:p>
        <text:p text:style-name="P65"><text:span text:style-name="T66">Účinnost</text:span><text:span text:style-name="T67"><text:s/></text:span><text:span text:style-name="T68"><text:line-break/></text:span><text:span text:style-name="T69">Tato vyhláška nabývá účinnosti dnem 1.<text:s/></text:span><text:span text:style-name="T70">1.<text:s/></text:span><text:span text:style-name="T71">202</text:span><text:span text:style-name="T72">5.</text:span></text:p>
        <text:p text:style-name="P73"/>
      </text:section>
      <text:section text:name="Sect3" text:style-name="S3"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Světlana Kršková<text:s/>v. r.</text:p>
              <text:p text:style-name="P80">starostka</text:p>
            </table:table-cell>
            <table:table-cell table:style-name="TableCell81">
              <text:p text:style-name="P82">Ing. Táňa Cabalová<text:s/>v. r.</text:p>
              <text:p text:style-name="P83">místostarostka<text:line-break/><text:line-break/></text:p>
            </table:table-cell>
          </table:table-row>
        </table:table>
        <text:p text:style-name="P84">Oznámení o vyhlášení<text:s/>této vyhlášky<text:s/>zveřejněno na úřední desce<text:s/>dne:<text:s/><text:tab/><text:tab/></text:p>
        <text:p text:style-name="ParagraphUnnumbered"><text:span text:style-name="T85">Oznámení o vyhlášení<text:s/></text:span><text:span text:style-name="T86">této vyhlášky</text:span><text:span text:style-name="T87"><text:s/>s</text:span><text:span text:style-name="T88">ejmuto z úřední desky dne:<text:s/></text:span><text:span text:style-name="T89"><text:tab/></text:span><text:span text:style-name="T90"><text:tab/></text:span><text:span text:style-name="T9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ListParagraphPHPDOCX" style:display-name="List Paragraph PHPDOCX" style:family="paragraph" style:parent-style-name="Normální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cs" style:country-asian="CZ" fo:hyphenate="false"/>
    </style:style>
    <style:style style:name="HeaderNumbered" style:display-name="HeaderNumbered" style:family="paragraph">
      <style:paragraph-properties fo:keep-with-next="always" fo:text-align="center" fo:margin-top="0.25in" fo:line-height="115%"/>
      <style:text-properties fo:font-weight="bold" style:font-weight-asian="bold" style:font-size-complex="11pt" style:language-asian="cs" style:country-asian="CZ" fo:hyphenate="false"/>
    </style:style>
    <style:style style:name="HeaderNumberedCar" style:display-name="HeaderNumberedCar" style:family="text">
      <style:text-properties fo:font-weight="bold" style:font-weight-asian="bold" style:font-size-complex="11pt" style:language-asian="cs" style:country-asian="CZ"/>
    </style:style>
    <style:style style:name="HeaderName" style:display-name="HeaderName" style:family="paragraph">
      <style:paragraph-properties fo:keep-with-next="always" fo:text-align="center" fo:margin-bottom="0.0833in" fo:line-height="115%"/>
      <style:text-properties fo:font-weight="bold" style:font-weight-asian="bold" style:font-size-complex="11pt" style:language-asian="cs" style:country-asian="CZ" fo:hyphenate="false"/>
    </style:style>
    <style:style style:name="HeaderNameCar" style:display-name="HeaderNameCar" style:family="text">
      <style:text-properties fo:font-weight="bold" style:font-weight-asian="bold" style:font-size-complex="11pt" style:language-asian="cs" style:country-asian="CZ"/>
    </style:style>
    <style:style style:name="ParagraphUnnumbered" style:display-name="ParagraphUnnumbered" style:family="paragraph">
      <style:paragraph-properties fo:text-align="justify" fo:line-height="115%"/>
      <style:text-properties style:font-size-complex="11pt" style:language-asian="cs" style:country-asian="CZ" fo:hyphenate="false"/>
    </style:style>
    <style:style style:name="ParagraphUnnumberedCar" style:display-name="ParagraphUnnumberedCar" style:family="text">
      <style:text-properties style:font-size-complex="11pt" style:language-asian="cs" style:country-asian="CZ"/>
    </style:style>
    <style:style style:name="ParagraphBold" style:display-name="ParagraphBold" style:family="paragraph">
      <style:paragraph-properties fo:line-height="115%"/>
      <style:text-properties fo:font-weight="bold" style:font-weight-asian="bold" fo:font-size="14pt" style:font-size-asian="14pt" style:font-size-complex="11pt" style:language-asian="cs" style:country-asian="CZ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 style:font-size-complex="11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name="Times New Roman" style:font-name-asian="Times New Roman" style:font-name-complex="Times New Roman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 Novotný</meta:initial-creator>
    <dc:creator>Podatelna</dc:creator>
    <meta:creation-date>2024-09-30T14:20:00Z</meta:creation-date>
    <dc:date>2024-09-30T14:20:00Z</dc:date>
    <meta:print-date>2024-09-30T07:19:00Z</meta:print-date>
    <meta:template xlink:href="Normal.dotm" xlink:type="simple"/>
    <meta:editing-cycles>2</meta:editing-cycles>
    <meta:editing-duration>PT60S</meta:editing-duration>
    <meta:user-defined meta:name="ContentTypeId">0x01010017D7DF5B62C01848853352822BD8A4FC</meta:user-defined>
    <meta:user-defined meta:name="MediaServiceImageTags"/>
    <meta:document-statistic meta:page-count="1" meta:paragraph-count="3" meta:word-count="262" meta:character-count="1806" meta:row-count="12" meta:non-whitespace-character-count="1547"/>
  </office:meta>
</office:document-meta>
</file>