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6226e"/>
    </style:style>
    <style:style style:name="T2" style:family="text">
      <style:text-properties officeooo:rsid="000777aa"/>
    </style:style>
    <style:style style:name="T3" style:family="text">
      <style:text-properties officeooo:rsid="0007ddc2"/>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tříbrná Skalice<text:line-break/>Zastupitelstvo obce Stříbrná Skalice</text:p>
      <text:h text:style-name="Heading_20_1" text:outline-level="1">Obecně závazná vyhláška obce Stříbrná Skalice<text:line-break/>o místním poplatku ze psů</text:h>
      <text:p text:style-name="UvodniVeta">Zastupitelstvo obce Stříbrná Skalice se na svém zasedání dne <text:span text:style-name="T1">26.10.</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555350505" text:style-name="L1">
        <text:list-item>
          <text:p text:style-name="P2">Obec Stříbrná Skal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073745684572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0739259863398"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0738746751201"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0738729277763"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073726779803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e držitel psa, který je osobou starší 65 let.</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0738475206718"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6/2020, o místním poplatku ze psů, ze dne 19. listopadu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osef Havlík v. r.<text:line-break/> starosta</text:p>
          </table:table-cell>
          <table:table-cell table:style-name="Tabulka1.A1" office:value-type="string">
            <text:p text:style-name="PodpisovePole">PaedDr. Jana Bittner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Šusta Zdeněk, Ing.</meta:initial-creator>
    <meta:creation-date>2023-10-25T08:26:00Z</meta:creation-date>
    <dc:date>2024-06-11T09:41:36.451000000</dc:date>
    <meta:editing-cycles>8</meta:editing-cycles>
    <meta:editing-duration>PT17M59S</meta:editing-duration>
    <meta:document-statistic meta:table-count="1" meta:image-count="0" meta:object-count="0" meta:page-count="2" meta:paragraph-count="42" meta:word-count="602" meta:character-count="3704" meta:non-whitespace-character-count="3159"/>
    <meta:template xlink:type="simple" xlink:actuate="onRequest" xlink:title="" xlink:href="Normal.dotm"/>
  </office:meta>
</office:document-meta>
</file>