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694in" text:min-label-width="0.25in" text:list-level-position-and-space-mode="label-alignment">
          <style:list-level-label-alignment text:label-followed-by="listtab" fo:margin-left="4.9194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20" style:parent-style-name="Standardnípísmoodstavce" style:family="text">
      <style:text-properties style:text-position="super 63.6%"/>
    </style:style>
    <style:style style:name="T21" style:parent-style-name="Standardnípísmoodstavce" style:family="text">
      <style:text-properties style:text-position="super 63.6%"/>
    </style:style>
    <style:style style:name="P22" style:parent-style-name="Odstavec" style:family="paragraph"/>
    <style:style style:name="T23" style:parent-style-name="Standardnípísmoodstavce" style:family="text">
      <style:text-properties style:text-position="super 63.6%"/>
    </style:style>
    <style:style style:name="T24" style:parent-style-name="Standardnípísmoodstavce" style:family="text">
      <style:text-properties style:text-position="super 63.6%"/>
    </style:style>
    <style:style style:name="P25" style:parent-style-name="Odstavec" style:family="paragraph"/>
    <style:style style:name="T26" style:parent-style-name="Standardnípísmoodstavce" style:family="text">
      <style:text-properties style:text-position="super 63.6%"/>
    </style:style>
    <style:style style:name="T27" style:parent-style-name="Standardnípísmoodstavce" style:family="text">
      <style:text-properties style:text-position="super 63.6%"/>
    </style:style>
    <style:style style:name="P28" style:parent-style-name="Odstavec" style:family="paragraph"/>
    <style:style style:name="T29" style:parent-style-name="Standardnípísmoodstavce" style:family="text">
      <style:text-properties style:text-position="super 63.6%"/>
    </style:style>
    <style:style style:name="T30" style:parent-style-name="Standardnípísmoodstavce" style:family="text">
      <style:text-properties style:text-position="super 63.6%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37" style:parent-style-name="Standardnípísmoodstavce" style:family="text">
      <style:text-properties style:text-position="super 63.6%"/>
    </style:style>
    <style:style style:name="T38" style:parent-style-name="Standardnípísmoodstavce" style:family="text">
      <style:text-properties style:text-position="super 63.6%"/>
    </style:style>
    <style:style style:name="P39" style:parent-style-name="Odstavec" style:family="paragraph"/>
    <style:style style:name="T40" style:parent-style-name="Standardnípísmoodstavce" style:family="text">
      <style:text-properties style:text-position="super 63.6%"/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2" style:parent-style-name="PodpisovePole" style:family="paragraph">
      <style:paragraph-properties fo:text-align="start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4" style:parent-style-name="Názvyčlánků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Bratčice<text:line-break/>Zastupitelstvo obce Bratčice</text:p>
      <text:h text:style-name="Nadpis1" text:outline-level="1">Obecně závazná vyhláška obce Bratčice<text:line-break/>o místním poplatku za užívání veřejného prostranství<text:s/></text:h>
      <text:p text:style-name="UvodniVeta">Zastupitelstvo obce Bratčice se na svém<text:s/>zasedání dne 2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tč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prodeje,</text:p>
            </text:list-item>
            <text:list-item>
              <text:p text:style-name="P6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9">umístění zařízení cirkusů,</text:p>
            </text:list-item>
            <text:list-item>
              <text:p text:style-name="P10">umístění zařízení lunaparků a jiných obdobných atrakcí,</text:p>
            </text:list-item>
            <text:list-item>
              <text:p text:style-name="P11">užívání veřejného prostranství pro kulturní akce,</text:p>
            </text:list-item>
            <text:list-item>
              <text:p text:style-name="P12">užívání veřejného prostranství pro potřeby tvorby filmových a televizních děl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<text:s/>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soft-page-break/>
      <text:h text:style-name="Nadpis2" text:outline-level="2">Čl. 4<text:line-break/>Ohlašovací<text:s/>povinnost</text:h>
      <text:list text:style-name="LFO1">
        <text:list-item text:start-value="1">
          <text:p text:style-name="P14">Poplatník je povinen podat správci poplatku ohlášení nejpozději 8 dnů před zahájením užívání veřejného prostranství; není-li to možné, je povinen podat nejpozději v den zahájení užívání veřejného prostranství. Pokud tento den připadne na sobotu,<text:s/>neděli nebo státem uznaný svátek, je poplatník povinen splnit ohlašovací povinnost nejblíže následující pracovní den.</text:p>
        </text:list-item>
        <text:list-item>
          <text:p text:style-name="P1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7">Sazba poplatku činí za každý i započatý m² a každý i započatý den nebo paušální částkou na týden takto:</text:p>
          <text:list text:continue-numbering="true">
            <text:list-item>
              <text:p text:style-name="P18">Při umístění prodejního zařízení</text:p>
            </text:list-item>
          </text:list>
        </text:list-item>
      </text:list>
      <text:list text:style-name="LFO5" text:continue-numbering="true">
        <text:list-item>
          <text:p text:style-name="P19">na ploše &lt; 5m<text:span text:style-name="T20">2</text:span><text:s/>do jednoho týdne<text:tab/><text:tab/>5,- Kč/m<text:span text:style-name="T21">2</text:span>/den</text:p>
        </text:list-item>
        <text:list-item>
          <text:p text:style-name="P22">na ploše &lt; 5m<text:span text:style-name="T23">2</text:span><text:s/>na jeden týden<text:tab/><text:tab/>3,50 Kč/m<text:span text:style-name="T24">2</text:span>/den</text:p>
        </text:list-item>
        <text:list-item>
          <text:p text:style-name="P25">na ploše &gt; 5m<text:span text:style-name="T26">2</text:span><text:s/>do jednoho týdne<text:tab/><text:tab/>12,- Kč/m<text:span text:style-name="T27">2</text:span>/den</text:p>
        </text:list-item>
        <text:list-item>
          <text:p text:style-name="P28">na ploše &gt;<text:s/>5m<text:span text:style-name="T29">2</text:span><text:s/>nad jeden týden<text:tab/><text:tab/>3,- Kč/m<text:span text:style-name="T30">2</text:span>/den</text:p>
        </text:list-item>
      </text:list>
      <text:list text:style-name="LFO1" text:continue-numbering="true">
        <text:list-item>
          <text:list>
            <text:list-item>
              <text:p text:style-name="P31">za skládku materiálu a umístění stavebních zařízení pro povolené stavby bez ohledu na výměru za každý den přesahující dobu 2 let<text:tab/><text:tab/><text:tab/><text:tab/>4,- Kč/,m2/den</text:p>
            </text:list-item>
            <text:list-item>
              <text:p text:style-name="P32">za umístění cirkusů, lunaparků a jiných obdobných atrakcí<text:s/></text:p>
            </text:list-item>
          </text:list>
        </text:list-item>
      </text:list>
      <text:list text:style-name="LFO5" text:continue-numbering="true">
        <text:list-item>
          <text:p text:style-name="P33">za dobu do 7 dnů<text:tab/><text:tab/><text:tab/><text:tab/>10,- Kč/m2/den</text:p>
        </text:list-item>
        <text:list-item>
          <text:p text:style-name="P34">paušální částka u cirkusů<text:tab/><text:tab/><text:tab/>70,- Kč/týden</text:p>
        </text:list-item>
        <text:list-item>
          <text:p text:style-name="P35">paušální částka za jednotlivá zařízení u lunaparků a jiných atrakcí 105,- Kč/týden</text:p>
        </text:list-item>
      </text:list>
      <text:list text:style-name="LFO1" text:continue-numbering="true">
        <text:list-item>
          <text:list>
            <text:list-item>
              <text:p text:style-name="P36">za umístění houpaček a menších atrakcí do výměry 50 m<text:span text:style-name="T37">2</text:span><text:tab/><text:tab/>8,- Kč/m<text:span text:style-name="T38">2</text:span>/den</text:p>
            </text:list-item>
            <text:list-item>
              <text:p text:style-name="P39">za užívání veřejného prostranství pro kulturní akce a pro potřeby tvorby filmových a televizních děl<text:s/><text:tab/><text:tab/><text:tab/><text:tab/><text:tab/><text:s/>10,- Kč/m<text:span text:style-name="T40">2</text:span>/den</text:p>
            </text:list-item>
          </text:list>
        </text:list-item>
        <text:list-item>
          <text:p text:style-name="P41">Obec stanovuje poplatek paušální částkou za umístění dočasných staveb sloužících pro poskytování prodeje 35 Kč za týden.</text:p>
        </text:list-item>
        <text:list-item>
          <text:p text:style-name="P42">Volbu placení poplatku paušální částkou včetně výběru<text:s/>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3">Poplatek je splatný v den ukončení užívání veřejného prostranství.</text:p>
        </text:list-item>
        <text:list-item>
          <text:p text:style-name="P44">Poplatek stanovený paušální částkou je splatný do 8 dnů od počátku<text:s/>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<text:s/>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Od poplatku se dále osvobozují:</text:p>
          <text:list text:continue-numbering="true">
            <text:list-item>
              <text:p text:style-name="P49">užívání veřejného prostranství pro kulturní akce bez vstupného,</text:p>
            </text:list-item>
            <text:list-item>
              <text:p text:style-name="P50">umístění skládky materiálu a umístění stavebního zařízení pro povolené stavby bez ohledu na<text:s/>výměru po dobu dvou let od nabytí právní moci rozhodnutí stavebního úřadu o povolení stavby nebo od ohlášení stavby.</text:p>
            </text:list-item>
          </text:list>
        </text:list-item>
        <text:list-item>
          <text:p text:style-name="P5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2">Poplatkové povinnosti vzniklé před nabytím účinnosti této vyhlášky se posuzují podle dosavadních právních předpisů.</text:p>
        </text:list-item>
        <text:list-item>
          <text:p text:style-name="P53">Zrušuje se obecně závazná vyhláška<text:s/>č. 4/2021, Obecně závazná vyhláška o místním poplatku za užívání veřejného prostranství, ze dne 1. led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odpisovePole">Bc. Jan Buršík, v. r.<text:s/><text:line-break/><text:s/>starosta</text:p>
          </table:table-cell>
          <table:table-cell table:style-name="TableCell59">
            <text:p text:style-name="PodpisovePole">Bc. Robin Bartoš, v. r.<text:s/><text:line-break/><text:s/>místostarosta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odpisovePole"/>
          </table:table-cell>
        </table:table-row>
      </table:table>
      <text:p text:style-name="Normální"/>
      <text:soft-page-break/>
      <text:p text:style-name="P64">Příloha č. 1 k Obecně závazné vyhlášce obce Bratčice o místním poplatku za užívání veřejného prostranství</text:p>
      <text:p text:style-name="P65"/>
      <text:p text:style-name="P66"/>
      <text:p text:style-name="Normální"><text:span text:style-name="T67"><draw:frame draw:style-name="a0" draw:name="Obrázek 1" text:anchor-type="as-char" svg:x="0in" svg:y="0in" svg:width="6.56528in" svg:height="8.19097in" style:rel-width="scale" style:rel-height="scale"><draw:image xlink:href="media/image1.emf" xlink:type="simple" xlink:show="embed" xlink:actuate="onLoad"/><svg:title/><svg:desc/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style:vertical-align="auto" fo:margin-top="0.0416in" fo:margin-bottom="0.1111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694in" text:min-label-width="0.25in" text:list-level-position-and-space-mode="label-alignment">
          <style:list-level-label-alignment text:label-followed-by="listtab" fo:margin-left="4.91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Kamarádová</meta:initial-creator>
    <dc:creator>Zdeňka Zittnerová</dc:creator>
    <meta:creation-date>2023-10-11T12:11:00Z</meta:creation-date>
    <dc:date>2023-11-09T09:51:00Z</dc:date>
    <meta:print-date>2023-10-25T05:17:00Z</meta:print-date>
    <meta:template xlink:href="Normal" xlink:type="simple"/>
    <meta:editing-cycles>9</meta:editing-cycles>
    <meta:editing-duration>PT1980S</meta:editing-duration>
    <meta:document-statistic meta:page-count="4" meta:paragraph-count="9" meta:word-count="688" meta:character-count="4739" meta:row-count="33" meta:non-whitespace-character-count="4060"/>
  </office:meta>
</office:document-meta>
</file>