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text-position="0% 100%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368in" fo:text-indent="0.3937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text-position="0% 100%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7" style:parent-style-name="Číslačlánků" style:family="paragraph">
      <style:paragraph-properties fo:text-align="justify" fo:margin-top="0.3333in" fo:text-indent="0.4916in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line-height="11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ázvyčlánků" style:family="paragraph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Default" style:family="paragraph">
      <style:paragraph-properties fo:margin-bottom="0.1666in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Značkapozn.podčarou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P174" style:parent-style-name="Default" style:family="paragraph">
      <style:paragraph-properties fo:margin-bottom="0.1666in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bottom="0.1666in"/>
      <style:text-properties style:use-window-font-color="true" fo:font-size="11pt" style:font-size-asian="11pt" style:font-size-complex="11pt"/>
    </style:style>
    <style:style style:name="P177" style:parent-style-name="Default" style:family="paragraph">
      <style:paragraph-properties fo:margin-bottom="0.1666in"/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margin-bottom="0.1666in"/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bottom="0.1666in"/>
      <style:text-properties style:use-window-font-color="true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166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bottom="0.1666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bottom="0.1666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bottom="0.1666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bottom="0.1666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bottom="0.1666in" fo:line-height="110%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8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line-height="11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Číslačlánků" style:family="paragraph">
      <style:paragraph-properties fo:margin-top="0.3333in"/>
      <style:text-properties style:font-name="Arial" style:font-name-complex="Arial"/>
    </style:style>
    <style:style style:name="P227" style:parent-style-name="Číslačlánků" style:family="paragraph">
      <style:paragraph-properties fo:margin-top="0.0416in" fo:margin-bottom="0.1111in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8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line-height="11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6" style:parent-style-name="Normální" style:family="paragraph">
      <style:paragraph-properties fo:text-align="justify" fo:margin-top="0.0833in" fo:line-height="110%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Číslačlánků" style:family="paragraph">
      <style:paragraph-properties fo:margin-top="0.3333in"/>
      <style:text-properties style:font-name="Arial" style:font-name-complex="Arial"/>
    </style:style>
    <style:style style:name="P253" style:parent-style-name="Názvyčlánků" style:family="paragraph"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2" style:parent-style-name="Číslačlánků" style:family="paragraph">
      <style:paragraph-properties fo:margin-top="0.3333in"/>
      <style:text-properties style:font-name="Arial" style:font-name-complex="Arial"/>
    </style:style>
    <style:style style:name="P273" style:parent-style-name="Názvyčlánků" style:family="paragraph"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Základnítext" style:family="paragraph">
      <style:paragraph-properties fo:margin-bottom="0in" fo:line-height="120%"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MORAVANY</text:p>
      <text:p text:style-name="P4">Zastupitelstvo obce<text:s/>Moravany</text:p>
      <text:p text:style-name="P5"/>
      <text:p text:style-name="P6">Obecně závazná vyhláška obce<text:s/>Moravany<text:s/>o místním poplatku</text:p>
      <text:p text:style-name="P7"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Moravany</text:span><text:span text:style-name="T12"><text:s/>se na svém zasedání dne<text:s/></text:span><text:span text:style-name="T13">12</text:span><text:span text:style-name="T14">. 12. 202</text:span><text:span text:style-name="T15">2</text:span><text:span text:style-name="T16"><text:s/></text:span><text:span text:style-name="T17">usnesením č.</text:span><text:span text:style-name="T18">2/27</text:span><text:span text:style-name="T19"><text:s/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text:s/></text:span><text:span text:style-name="T27"><text:line-break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Moravany<text:s/>touto vyhláškou zavádí místní poplatek za<text:s/>obecní systém odpadového hospodářství<text:s/>(dále jen „poplatek“).</text:p>
        </text:list-item>
        <text:list-item>
          <text:p text:style-name="P39"><text:span text:style-name="T40">Správcem poplatku je obecní úřad</text:span><text:span text:style-name="T41">.</text:span><text:span text:style-name="T42"><text:note text:note-class="footnote" text:id="_ftn0"><text:note-citation>1</text:note-citation><text:note-body><text:p text:style-name="Textpozn.podčarou"><text:span text:style-name="Značkapozn.podčarou"><text:s/></text:span><text:span text:style-name="T43">§ 15 odst. 1 zákona</text:span><text:span text:style-name="T44">, 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<text:span text:style-name="T48">Poplatníkem poplatku je</text:span><text:span text:style-name="T49"><text:note text:note-class="footnote" text:id="_ftn1"><text:note-citation>2</text:note-citation><text:note-body><text:p text:style-name="Textpozn.podčarou"><text:span text:style-name="Značkapozn.podčarou"><text:s/></text:span><text:span text:style-name="T50">§</text:span><text:span text:style-name="T51"><text:s/>10e</text:span><text:span text:style-name="T52"><text:s/></text:span><text:span text:style-name="T53">zákona o místních poplatcích</text:span></text:p></text:note-body></text:note></text:span><text:span text:style-name="T54">:</text:span></text:p>
        </text:list-item>
      </text:list>
      <text:p text:style-name="P55"><text:span text:style-name="T56">a)<text:s/></text:span><text:span text:style-name="T57">fyzická osoba přihlášená v obci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Za přihlášení fyzické osoby se podle § 16c zákona o místních poplatcích považuje<text:s/></text:span></text:p><text:p text:style-name="P60">a) přihlášení k trvalému pobytu podle zákona o evidenci obyvatel, nebo <text:s/></text:p><text:p text:style-name="P61">b) ohlášení místa pobytu podle zákona o pobytu cizinců na území České republiky, zákona o azylu nebo zákona o dočasné ochraně cizinců, jde-li o cizince,</text:p><text:p text:style-name="P62">1. kterému byl povolen trvalý pobyt,</text:p><text:p text:style-name="P63">2. který na území České republiky pobývá přechodně po dobu delší než 3 měsíce,</text:p><text:p text:style-name="P64">3. který je žadatelem o udělení mezinárodní ochrany nebo osobou strpěnou na území podle zákona o azylu anebo žadatelem o poskytnutí dočasné ochrany podle zákona o dočasné ochraně cizinců, nebo</text:p><text:p text:style-name="P65">4. kterému byla udělena mezinárodní ochrana nebo jde o cizince požívajícího dočasné ochrany cizinců.</text:p></text:note-body></text:note></text:span><text:span text:style-name="T66"><text:s/>nebo<text:s/></text:span></text:p>
      <text:p text:style-name="P6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8"><text:span text:style-name="T69">Spoluvlastníci nemovité věci zahrnující byt, rodinný dům nebo stavbu pro rodinnou rekreaci jsou povinni plnit poplatkovou povinnost společně a nerozdílně</text:span><text:span text:style-name="T70">.</text:span><text:span text:style-name="T71"><text:note text:note-class="footnote" text:id="_ftn3"><text:note-citation>4</text:note-citation><text:note-body><text:p text:style-name="Textpozn.podčarou"><text:s/><text:span text:style-name="T72">§</text:span><text:span text:style-name="T73"><text:s/>10p<text:s/></text:span><text:span text:style-name="T74">zákona o místních poplatcích</text:span></text:p></text:note-body></text:note></text:span></text:p>
        </text:list-item>
      </text:list>
      <text:soft-page-break/>
      <text:p text:style-name="P75">Čl. 3</text:p>
      <text:p text:style-name="P76">Poplatkové období</text:p>
      <text:p text:style-name="P77"><text:span text:style-name="T78">Poplatkovým obdobím<text:s/></text:span><text:span text:style-name="T79">poplatku<text:s/></text:span><text:span text:style-name="T80">je kalendářní rok.</text:span><text:span text:style-name="T81"><text:note text:note-class="footnote" text:id="_ftn4"><text:note-citation>5</text:note-citation><text:note-body><text:p text:style-name="Textpozn.podčarou"><text:s/><text:span text:style-name="T82">§ 1</text:span><text:span text:style-name="T83">0o</text:span><text:span text:style-name="T84"><text:s/>odst.<text:s/></text:span><text:span text:style-name="T85">1</text:span><text:span text:style-name="T86"><text:s/>zákona o místních poplatcích</text:span></text:p></text:note-body></text:note></text:span></text:p>
      <text:p text:style-name="P87">Čl.<text:s/>4</text:p>
      <text:p text:style-name="P88">Ohlašovací povinnost</text:p>
      <text:list text:style-name="LFO28" text:continue-numbering="true">
        <text:list-item>
          <text:p text:style-name="P89"><text:span text:style-name="T90">Poplatník<text:s/></text:span><text:span text:style-name="T91">je povinen podat správci poplatku ohlášení nejpozději do<text:s/></text:span><text:span text:style-name="T92">15</text:span><text:span text:style-name="T93"><text:s/>dnů ode dne</text:span><text:span text:style-name="T94"><text:s/>vzniku své poplatkové povinnosti.<text:s/></text:span></text:p>
        </text:list-item>
        <text:list-item>
          <text:p text:style-name="P95"><text:span text:style-name="T96">V ohlášení poplatník</text:span><text:span text:style-name="T97"><text:s/>uvede</text:span><text:span text:style-name="T98"><text:note text:note-class="footnote" text:id="_ftn5"><text:note-citation>6</text:note-citation><text:note-body><text:p text:style-name="Textpozn.podčarou"><text:span text:style-name="T99"><text:s/>§ 1</text:span><text:span text:style-name="T100">4a odst. 2 zákona o místních poplatcích</text:span></text:p></text:note-body></text:note></text:span><text:span text:style-name="T101"><text:s/></text:span></text:p>
          <text:list text:continue-numbering="true">
            <text:list-item>
              <text:p text:style-name="P10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3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4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5"><text:span text:style-name="T106">Poplatník, který nemá sídlo nebo bydliště na území členského státu Evropské unie, jiného smluvního státu Dohody o Evropském hospodářském prostoru nebo Švýcarské konfederace, uvede<text:s/></text:span><text:span text:style-name="T107">také</text:span><text:span text:style-name="T108"><text:s/>adresu svého zmocněnce v tuzemsku pro doručování.</text:span><text:span text:style-name="T109"><text:note text:note-class="footnote" text:id="_ftn6"><text:note-citation>7</text:note-citation><text:note-body><text:p text:style-name="Textpozn.podčarou"><text:span text:style-name="T110"><text:s/>§ 14a odst.<text:s/></text:span><text:span text:style-name="T111">3</text:span><text:span text:style-name="T112"><text:s/>zákona o místních poplatcích</text:span></text:p></text:note-body></text:note></text:span></text:p>
        </text:list-item>
        <text:list-item>
          <text:p text:style-name="P113"><text:span text:style-name="T114">Dojde-li ke změně údajů uvedených v ohlášení, je poplatník povinen tuto změnu oznámit do 15<text:s/></text:span><text:span text:style-name="T115">dnů<text:s/></text:span><text:span text:style-name="T116">ode dne, kdy nastala.</text:span><text:span text:style-name="T117"><text:note text:note-class="footnote" text:id="_ftn7"><text:note-citation>8</text:note-citation><text:note-body><text:p text:style-name="Textpozn.podčarou"><text:span text:style-name="T118"><text:s/>§ 14a odst.<text:s/></text:span><text:span text:style-name="T119">4</text:span><text:span text:style-name="T120"><text:s/>zákona o místních poplatcích</text:span></text:p></text:note-body></text:note></text:span></text:p>
        </text:list-item>
        <text:list-item>
          <text:p text:style-name="P121"><text:span text:style-name="T122">Povinnost oh</text:span><text:span text:style-name="T123">lásit údaj podle odst</text:span><text:span text:style-name="T124">avce<text:s/></text:span><text:span text:style-name="T125">2<text:s/></text:span><text:span text:style-name="T126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7"><text:note text:note-class="footnote" text:id="_ftn8"><text:note-citation>9</text:note-citation><text:note-body><text:p text:style-name="Textpozn.podčarou"><text:s/><text:span text:style-name="T128">§ 14a odst. 5 zákona o místních poplatcích</text:span></text:p></text:note-body></text:note></text:span></text:p>
        </text:list-item>
      </text:list>
      <text:p text:style-name="P129"><text:span text:style-name="T130">Čl.<text:s/></text:span><text:span text:style-name="T131">5</text:span></text:p>
      <text:p text:style-name="P132">Sazba poplatku</text:p>
      <text:list text:style-name="LFO6" text:continue-numbering="true">
        <text:list-item>
          <text:p text:style-name="P133"><text:span text:style-name="T134">Sazba poplatku činí<text:s/></text:span><text:span text:style-name="T135">700,-</text:span><text:span text:style-name="T136"><text:s/>Kč</text:span><text:span text:style-name="T137">.</text:span></text:p>
        </text:list-item>
        <text:list-item>
          <text:p text:style-name="P138"><text:span text:style-name="T139">Poplatek se v případě, že poplatková povinnost vznikla z důvodu přihlášení fyzické osoby v obci, sni</text:span><text:span text:style-name="T140">žuje o jednu dvanáctinu za každý kalendářní měsíc</text:span><text:span text:style-name="T141">, na jehož konci</text:span><text:span text:style-name="T142"><text:note text:note-class="footnote" text:id="_ftn9"><text:note-citation>10</text:note-citation><text:note-body><text:p text:style-name="Textpozn.podčarou"><text:s text:c="2"/><text:span text:style-name="T143">§ 10h odst. 2 ve spojení s § 10o<text:s/></text:span><text:span text:style-name="T144">odst. 2 zákona o místních poplatcích</text:span></text:p></text:note-body></text:note></text:span></text:p>
        </text:list-item>
      </text:list>
      <text:soft-page-break/>
      <text:p text:style-name="P145">a) není tato fyzická osoba přihlášena v obci, nebo</text:p>
      <text:p text:style-name="P146">b) je tato fyzická osoba od poplatku osvobozena.</text:p>
      <text:list text:style-name="LFO6" text:continue-numbering="true">
        <text:list-item>
          <text:p text:style-name="P147"><text:span text:style-name="T14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9">každý kalendářní měsíc</text:span><text:span text:style-name="T150">, na jehož konci</text:span><text:span text:style-name="T151"><text:note text:note-class="footnote" text:id="_ftn10"><text:note-citation>11</text:note-citation><text:note-body><text:p text:style-name="Textpozn.podčarou"><text:s/>§<text:s/><text:span text:style-name="T152">10h odst.<text:s/></text:span><text:span text:style-name="T153">3</text:span><text:span text:style-name="T154"><text:s/>ve spojení s § 10o<text:s/></text:span><text:span text:style-name="T155">odst. 2 zákona o místních poplatcích</text:span></text:p></text:note-body></text:note></text:span></text:p>
        </text:list-item>
      </text:list>
      <text:p text:style-name="P156">a) je v této nemovité věci přihlášena alespoň 1 fyzická osoba,</text:p>
      <text:p text:style-name="P157">b) poplatník nevlastní tuto nemovitou věc, nebo</text:p>
      <text:p text:style-name="P158"><text:span text:style-name="T159">c) je poplatník od poplatku osvobozen</text:span><text:span text:style-name="T160">.</text:span></text:p>
      <text:p text:style-name="P161">Čl.<text:s/>6</text:p>
      <text:p text:style-name="P162">Splatnost poplatku</text:p>
      <text:list text:style-name="LFO7" text:continue-numbering="true">
        <text:list-item>
          <text:p text:style-name="P163">Poplatek je splatný jednorázově,<text:s/>a to nejpozději do 30. dubna<text:s/>příslušného kalendářního roku.<text:s/></text:p>
        </text:list-item>
        <text:list-item>
          <text:p text:style-name="P164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5">Lhůta splatnosti neskončí poplatníkovi dříve než lhůta pro podání ohlášení podle čl. 4 odst. 1 této vyhlášky.<text:s/></text:p>
        </text:list-item>
      </text:list>
      <text:p text:style-name="P166">Čl.<text:s/>7</text:p>
      <text:p text:style-name="P167">Osvobození<text:s/></text:p>
      <text:list text:style-name="LFO8" text:continue-numbering="true">
        <text:list-item>
          <text:p text:style-name="P168"><text:span text:style-name="T169">Od poplatku je osvobozena osoba, které poplatková povinnost vznikla z důvodu přihlášení v obci a která je</text:span><text:span text:style-name="T170"><text:note text:note-class="footnote" text:id="_ftn11"><text:note-citation>12</text:note-citation><text:note-body><text:p text:style-name="Textpozn.podčarou"><text:s/><text:span text:style-name="T171">§ 10g</text:span><text:span text:style-name="T172"><text:s/>zákona o místních poplatcích</text:span></text:p></text:note-body></text:note></text:span><text:span text:style-name="T173"><text:s/></text:span></text:p>
        </text:list-item>
      </text:list>
      <text:list text:style-name="LFO35" text:continue-numbering="true">
        <text:list-item>
          <text:p text:style-name="P174"><text:span text:style-name="T175">poplatníkem poplatku za odkládání komunálního odpadu z nemovité věci v jiné obci a má v této jiné obci bydliště,<text:s/></text:span></text:p>
        </text:list-item>
        <text:list-item>
          <text:p text:style-name="P176">umístěna do dětského domova pro děti do 3 let věku,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77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78">umístěna v domově pro osoby se zdravotním postižením, domově pro seniory, domově se zvláštním režimem nebo v chráněném bydlení, nebo<text:s/></text:p>
        </text:list-item>
        <text:list-item>
          <text:p text:style-name="P179">na základě zákona omezena na osobní svobodě s výjimkou osoby vykonávající trest domácího vězení.<text:s/></text:p>
        </text:list-item>
      </text:list>
      <text:list text:style-name="LFO8" text:continue-numbering="true">
        <text:list-item>
          <text:p text:style-name="P180">Od poplatku se osvobozuje osoba, které poplatková povinnost vznikla z důvodu přihlášení v obci a<text:s/>která</text:p>
          <text:list text:continue-numbering="true">
            <text:list-item>
              <text:list>
                <text:list-item>
                  <text:p text:style-name="P181">v příslušném kalendářním roce dovrší nejvýše 3<text:s/>let věku,</text:p>
                </text:list-item>
                <text:list-item>
                  <text:p text:style-name="P182">je třetím a každým dalším nezaopatřeným dítětem v rodině ve věku do 18 let,</text:p>
                </text:list-item>
                <text:list-item>
                  <text:p text:style-name="P183">se<text:s/>po dobu 6 a více po sobě jdoucích měsíců v příslušném kalendářním roce zdržuje mimo území České republiky (nárok na osvobození od poplatku se vztahuje pouze na dobu prokazatelného pobytu v zahraničí),</text:p>
                </text:list-item>
                <text:list-item>
                  <text:p text:style-name="P184">v příslušném kalendářním roce nedovrší 27 let věku a zároveň je studentem denního studia na střední nebo vysoké škole a je v průběhu školního roku prokazatelně ubytován mimo území obce (internát, dům dětí a mládeže, vysokoškolská kolej, podnájem apod.),</text:p>
                </text:list-item>
                <text:list-item>
                  <text:p text:style-name="P185"><text:span text:style-name="T186">je přihlášená v sídle ohlašovny</text:span><text:span text:style-name="T187"><text:note text:note-class="footnote" text:id="_ftn12"><text:note-citation>13</text:note-citation><text:note-body><text:p text:style-name="P188"><text:span text:style-name="T189"><text:s/></text:span><text:span text:style-name="T190">§ 10 odst. 5 a § 12 zákona č. 133/2000 Sb., o evidenci obyvatel a rodných číslech, ve znění pozdějších předpisů</text:span></text:p></text:note-body></text:note></text:span><text:span text:style-name="T191"><text:s/></text:span><text:span text:style-name="T192">obecního úřadu<text:s/></text:span><text:span text:style-name="T193">(Moravany č. p. 136),</text:span></text:p>
                </text:list-item>
              </text:list>
            </text:list-item>
          </text:list>
        </text:list-item>
      </text:list>
      <text:p text:style-name="P194"><text:span text:style-name="T195">(</text:span><text:span text:style-name="T196">3</text:span><text:span text:style-name="T197">)</text:span><text:span text:style-name="T198"><text:tab/></text:span><text:span text:style-name="T199">V případě, že poplatník nesplní povinnost ohlásit údaj rozhodný pro osvobození ve lhůtách stanovených<text:s/></text:span><text:span text:style-name="T200">touto<text:s/></text:span><text:span text:style-name="T201">vyhláškou nebo zákon</text:span><text:span text:style-name="T202">em, nárok na osvobození<text:s/></text:span><text:span text:style-name="T203">zaniká.</text:span><text:span text:style-name="T204"><text:note text:note-class="footnote" text:id="_ftn13"><text:note-citation>14</text:note-citation><text:note-body><text:p text:style-name="Textpozn.podčarou"><text:span text:style-name="T205"><text:s/>§ 14a odst.<text:s/></text:span><text:span text:style-name="T206">6</text:span><text:span text:style-name="T207"><text:s/>zákona o místních poplatcích</text:span></text:p></text:note-body></text:note></text:span></text:p>
      <text:p text:style-name="P208">Čl.<text:s/>8</text:p>
      <text:p text:style-name="Názvyčlánků"><text:span text:style-name="T209">Navýšení poplatku</text:span><text:s/></text:p>
      <text:list text:style-name="LFO10" text:continue-numbering="true">
        <text:list-item>
          <text:p text:style-name="P210"><text:span text:style-name="T211">Nebudou-li poplatky zaplaceny poplatníkem včas nebo ve správné výši, vyměří mu<text:s/></text:span><text:span text:style-name="T212">správce poplatku</text:span><text:span text:style-name="T213"><text:s/>poplatek platebním výměrem</text:span><text:span text:style-name="T214"><text:s/>nebo hromadným předpisným seznamem</text:span><text:span text:style-name="T215">.</text:span><text:span text:style-name="T216"><text:note text:note-class="footnote" text:id="_ftn14"><text:note-citation>15</text:note-citation><text:note-body><text:p text:style-name="Textpozn.podčarou"><text:span text:style-name="T217"><text:s/>§ 11 odst. 1 zákona o místních poplatcích</text:span></text:p></text:note-body></text:note></text:span></text:p>
        </text:list-item>
        <text:list-item>
          <text:p text:style-name="P218"><text:span text:style-name="T219">Včas nezaplacené poplatky nebo část těchto poplatků může<text:s/></text:span><text:span text:style-name="T220">správce poplatku</text:span><text:span text:style-name="T221"><text:s/>zvýšit až na trojnásobek; toto zvýšení je příslušenstvím poplatku</text:span><text:span text:style-name="T222"><text:s/>sledujícím jeho osud</text:span><text:span text:style-name="T223">.</text:span><text:span text:style-name="T224"><text:note text:note-class="footnote" text:id="_ftn15"><text:note-citation>16</text:note-citation><text:note-body><text:p text:style-name="Textpozn.podčarou"><text:span text:style-name="T225"><text:s/>§ 11 odst. 3 zákona o místních poplatcích</text:span></text:p></text:note-body></text:note></text:span></text:p>
        </text:list-item>
      </text:list>
      <text:p text:style-name="P226">Čl.<text:s/>9</text:p>
      <text:p text:style-name="P227"><text:span text:style-name="T228">Odpovědnost za zaplacení poplatku</text:span><text:span text:style-name="T229"><text:note text:note-class="footnote" text:id="_ftn16"><text:note-citation>17</text:note-citation><text:note-body><text:p text:style-name="Textpozn.podčarou"><text:span text:style-name="T230"><text:s/></text:span><text:span text:style-name="T231">§ 12 zákona o místních poplatcí</text:span><text:span text:style-name="T232">c</text:span><text:span text:style-name="T233">h</text:span></text:p></text:note-body></text:note></text:span></text:p>
      <text:list text:style-name="LFO18" text:continue-numbering="true">
        <text:list-item>
          <text:p text:style-name="P23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5">V případě podle odstavce 1 vyměří<text:s/>správce poplatku<text:s/>poplatek zákonnému zástupci nebo opatrovníkovi<text:s/>poplatníka.</text:p>
        </text:list-item>
        <text:list-item>
          <text:p text:style-name="P236">Je-li zákonných zástupců nebo opatrovníků více, jsou povinni plnit poplatkovou povinnost společně a nerozdílně.</text:p>
        </text:list-item>
      </text:list>
      <text:p text:style-name="P237">Čl.<text:s/>10</text:p>
      <text:p text:style-name="P238">Společná ustanovení</text:p>
      <text:list text:style-name="LFO22" text:continue-numbering="true">
        <text:list-item>
          <text:p text:style-name="P239"><text:span text:style-name="T240">Ustanovení o nemovité věci se použijí obdobně i na jednotku, která je vymezena podle zákona o vlastnictví bytů, spolu s touto jednotkou spojeným podílem na společných<text:s/></text:span><text:soft-page-break/><text:span text:style-name="T241">částech domu, a pokud je s ní spojeno vlastnictví k pozemku, tak i spolu s podílem na tomto pozemku</text:span><text:span text:style-name="T242">.</text:span><text:span text:style-name="T243"><text:note text:note-class="footnote" text:id="_ftn17"><text:note-citation>18</text:note-citation><text:note-body><text:p text:style-name="Textpozn.podčarou"><text:s/><text:span text:style-name="T244">§ 10q</text:span><text:span text:style-name="T245"><text:s/>zákona o místních poplatcích</text:span></text:p></text:note-body></text:note></text:span></text:p>
        </text:list-item>
        <text:list-item>
          <text:p text:style-name="P246"><text:span text:style-name="T247">Na svěřenský fond, podílový fond nebo fond obhospodařovaný penzijní společností, do kterých je vložena nemovitá věc, se pro účely poplatků za komunální odpad hledí jako na vlastníka této nemovité věci</text:span><text:span text:style-name="T248">.</text:span><text:span text:style-name="T249"><text:note text:note-class="footnote" text:id="_ftn18"><text:note-citation>19</text:note-citation><text:note-body><text:p text:style-name="Textpozn.podčarou"><text:s/><text:span text:style-name="T250">§ 10r</text:span><text:span text:style-name="T251"><text:s/>zákona o místních poplatcích</text:span></text:p></text:note-body></text:note></text:span></text:p>
        </text:list-item>
      </text:list>
      <text:p text:style-name="P252">Čl. 11</text:p>
      <text:p text:style-name="P253">Přechodná<text:s/>ustanovení</text:p>
      <text:list text:style-name="LFO29" text:continue-numbering="true">
        <text:list-item>
          <text:p text:style-name="P254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5">Poplatkové povinnosti vzniklé před nabytím účinnosti<text:s/>této vyhlášky se posuzují<text:s/>podle<text:s/>dosavadních<text:s/>právních předpisů.</text:p>
        </text:list-item>
      </text:list>
      <text:p text:style-name="P256">Čl. 12</text:p>
      <text:p text:style-name="P257">Zrušovací ustanovení</text:p>
      <text:p text:style-name="P258"><text:bookmark-start text:name="_Hlk54595723"/><text:span text:style-name="T259">Zrušuje se o</text:span><text:span text:style-name="T260">becně závazná vyhláška<text:s/></text:span><text:bookmark-end text:name="_Hlk54595723"/><text:span text:style-name="T261">č.</text:span><text:span text:style-name="T262"><text:s/>1/202</text:span><text:span text:style-name="T263">1</text:span><text:span text:style-name="T264">, o místním poplatku<text:s/></text:span><text:span text:style-name="T265">za obecní systém odpadového hospodářství</text:span><text:span text:style-name="T266">,<text:s/></text:span><text:span text:style-name="T267">ze dne</text:span><text:span text:style-name="T268"><text:s/></text:span><text:span text:style-name="T269">13</text:span><text:span text:style-name="T270">. prosince 202</text:span><text:span text:style-name="T271">1.</text:span></text:p>
      <text:p text:style-name="P272">Čl.<text:s/>13</text:p>
      <text:p text:style-name="P273">Účinnost</text:p>
      <text:p text:style-name="P274">Tato vyhláška nabývá účinnosti dnem<text:s/>1. ledna 2023.</text:p>
      <text:p text:style-name="P275"/>
      <text:p text:style-name="P276"/>
      <text:p text:style-name="P277"><text:tab/><text:tab/></text:p>
      <text:p text:style-name="P278"><text:tab/>...................................<text:tab/>..........................................</text:p>
      <text:p text:style-name="P279"><text:tab/><text:s text:c="6"/>Ing. Milan Kříž<text:s/><text:tab/>Ondřej Mikulecký</text:p>
      <text:p text:style-name="P280"><text:tab/>místostarostka<text:tab/>starosta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Alena Schejbalová</dc:creator>
    <meta:creation-date>2022-12-14T06:11:00Z</meta:creation-date>
    <dc:date>2022-12-14T06:11:00Z</dc:date>
    <meta:print-date>2021-12-13T13:24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72" meta:character-count="8073" meta:row-count="57" meta:non-whitespace-character-count="6917"/>
  </office:meta>
</office:document-meta>
</file>