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382d" fo:background-color="#ffff00" loext:char-shading-value="0"/>
    </style:style>
    <style:style style:name="T3" style:family="text">
      <style:text-properties officeooo:rsid="00164350"/>
    </style:style>
    <style:style style:name="T4" style:family="text">
      <style:text-properties officeooo:rsid="0017382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7382d" fo:background-color="transparent" loext:char-shading-value="0"/>
    </style:style>
    <style:style style:name="T7" style:family="text">
      <style:text-properties officeooo:rsid="0017382d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0753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znice<text:line-break/>Zastupitelstvo obce Voznice</text:p>
      <text:h text:style-name="P4" text:outline-level="1">Obecně závazná vyhláška obce Voznice<text:line-break/>o místním poplatku z pobytu</text:h>
      <text:p text:style-name="P3">Zastupitelstvo obce Voznice se na svém zasedání dne <text:span text:style-name="T7">2</text:span><text:span text:style-name="T9">0. prosince</text:span><text:span text:style-name="T7"> </text:span><text:span text:style-name="T8">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02548219" text:style-name="L1">
        <text:list-item>
          <text:p text:style-name="P6">Obec Vozn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550600979138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5505092988068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55041528147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0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řemysl Lébl v. r.<text:line-break/> starosta </text:p>
          </table:table-cell>
          <table:table-cell table:style-name="Podpisy.A1" office:value-type="string">
            <text:p text:style-name="PodpisovePole"><text:span text:style-name="T3">Bc. </text:span>Veronika Miche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Lenka Huří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1:26:25.816000000</dc:date>
    <meta:generator>LibreOffice/7.5.4.2$Windows_X86_64 LibreOffice_project/36ccfdc35048b057fd9854c757a8b67ec53977b6</meta:generator>
    <meta:editing-duration>PT21M19S</meta:editing-duration>
    <meta:editing-cycles>5</meta:editing-cycles>
    <meta:print-date>2023-12-05T11:24:56.371000000</meta:print-date>
    <meta:document-statistic meta:table-count="1" meta:image-count="0" meta:object-count="0" meta:page-count="2" meta:paragraph-count="37" meta:word-count="461" meta:character-count="2961" meta:non-whitespace-character-count="2536"/>
  </office:meta>
</office:document-meta>
</file>