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031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lhary<text:line-break/>Zastupitelstvo obce Bulhary</text:p>
      <text:h text:style-name="P4" text:outline-level="1">Obecně závazná vyhláška obce Bulhary<text:line-break/>o místním poplatku za obecní systém odpadového hospodářství</text:h>
      <text:p text:style-name="P3">Zastupitelstvo obce Bulhary se na svém zasedání dne <text:span text:style-name="T1">13.</text:span>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ulhar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daném roce nepřetržitě zdržuje mimo ČR. Osvobození platí po dobu pobytu v zahraničí. Minimální doba pobytu zakládající nárok na osvobození je 90 dnů nepřetržitě,</text:p>
            </text:list-item>
            <text:list-item>
              <text:p text:style-name="P6">má trvalý pobyt v sídle ohlašovny a jejichž adresa současného pobytu není známá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8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Osička v. r.<text:line-break/> starosta </text:p>
          </table:table-cell>
          <table:table-cell table:style-name="Podpisy.A1" office:value-type="string">
            <text:p text:style-name="PodpisovePole">Denis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1:07:10.334000000</dc:date>
    <meta:generator>LibreOffice/7.6.3.2$Windows_X86_64 LibreOffice_project/29d686fea9f6705b262d369fede658f824154cc0</meta:generator>
    <meta:print-date>2023-11-08T15:56:01.272000000</meta:print-date>
    <meta:editing-duration>PT2M33S</meta:editing-duration>
    <meta:editing-cycles>2</meta:editing-cycles>
    <meta:document-statistic meta:table-count="1" meta:image-count="0" meta:object-count="0" meta:page-count="3" meta:paragraph-count="55" meta:word-count="877" meta:character-count="5583" meta:non-whitespace-character-count="4787"/>
  </office:meta>
</office:document-meta>
</file>