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fo:font-size="14pt" officeooo:rsid="001bb8c8" officeooo:paragraph-rsid="001bb8c8" style:font-size-asian="14pt" style:font-size-complex="14pt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officeooo:rsid="001aff30" fo:background-color="#ffff00" loext:char-shading-value="0"/>
    </style:style>
    <style:style style:name="T3" style:family="text">
      <style:text-properties officeooo:rsid="001ab5b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ab5b1" fo:background-color="transparent" loext:char-shading-value="0"/>
    </style:style>
    <style:style style:name="T6" style:family="text">
      <style:text-properties officeooo:rsid="001aff30" fo:background-color="transparent" loext:char-shading-value="0"/>
    </style:style>
    <style:style style:name="T7" style:family="text">
      <style:text-properties officeooo:rsid="001aff30"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bec Tisem</text:span><text:line-break/>Zastupitelstvo obce Tisem</text:p>
      <text:h text:style-name="P4" text:outline-level="1">Obecně závazná vyhláška obce Tisem<text:line-break/>o místním poplatku za odkládání komunálního odpadu z nemovité věci</text:h>
      <text:p text:style-name="P3">Zastupitelstvo obce Tisem se na svém zasedání dne <text:span text:style-name="T3">29</text:span><text:span text:style-name="T4">. l</text:span><text:span text:style-name="T5">istopadu</text:span><text:span text:style-name="T4"> 202</text:span><text:span text:style-name="T5">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03382711" text:style-name="L1">
        <text:list-item>
          <text:p text:style-name="P6">Obec Tisem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201410935127951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201409970518357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201410311659965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7">80</text:span> Kč za l.</text:p>
      <text:h text:style-name="P5" text:outline-level="2">Čl. 6<text:line-break/>Výpočet poplatku</text:h>
      <text:list xml:id="list20141022288777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201410407574942" text:style-name="L1">
        <text:list-item>
          <text:p text:style-name="P6">Plátce poplatku odvede vybraný poplatek správci poplatku nejpozději do 28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20141153787216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ce Tisem o místním poplatku za odkládání komunálního odpadu z nemovité věci, ze dne 1. led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slav Albrecht v. r.<text:line-break/> starosta </text:p>
          </table:table-cell>
          <table:table-cell table:style-name="Podpisy.A1" office:value-type="string">
            <text:p text:style-name="PodpisovePole">Dušan Vaně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8:49:40.505000000</dc:date>
    <meta:generator>LibreOffice/7.1.2.2$Windows_X86_64 LibreOffice_project/8a45595d069ef5570103caea1b71cc9d82b2aae4</meta:generator>
    <meta:editing-duration>PT12M39S</meta:editing-duration>
    <meta:editing-cycles>4</meta:editing-cycles>
    <meta:document-statistic meta:table-count="1" meta:image-count="0" meta:object-count="0" meta:page-count="3" meta:paragraph-count="58" meta:word-count="730" meta:character-count="4651" meta:non-whitespace-character-count="4002"/>
  </office:meta>
</office:document-meta>
</file>