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top="0.1666in" fo:margin-bottom="0in" fo:line-height="200%"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top="0.1666in" fo:margin-bottom="0in" fo:line-height="100%"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/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abry<text:line-break/>Zastupitelstvo města Habry</text:p>
      <text:h text:style-name="Nadpis1" text:outline-level="1">Obecně závazná vyhláška města Habry<text:line-break/>o místním poplatku za obecní systém odpadového hospodářství</text:h>
      <text:p text:style-name="UvodniVeta">Zastupitelstvo města Habry se na svém zasedání dne<text:s/>21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abr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<text:s/>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e městě, snižuje o jednu dvanáctinu<text:s/>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 je:</text:p>
        </text:list-item>
      </text:list>
      <text:p text:style-name="P29">a) <text:s/>do 6 let věku, včetně kalendářního roku, ve kterém tohoto věku dosáhnou,<text:s/></text:p>
      <text:p text:style-name="P30">b) <text:s/>osoby od dovršení 80 let věku, včetně kalendářního roku, ve kterém tohoto věku dosáhnou, c) <text:s/>osoby, které se na území města dlouhodobě nezdržují (nejméně 300 dní v příslušném kalendářním roce).</text:p>
      <text:p text:style-name="P31"/>
      <text:list text:style-name="LFO1" text:continue-numbering="true">
        <text:list-item>
          <text:p text:style-name="P32">Úleva se poskytuje osobě, které poplatková povinnost vznikla<text:s/>z důvodu přihlášení ve městě a která,</text:p>
        </text:list-item>
      </text:list>
      <text:p text:style-name="P33">a) <text:s/>je ve věku 7 až 18 let, včetně kalendářního roku, ve kterém tohoto věku dosáhly, ve výši 50 %.</text:p>
      <text:p text:style-name="P34">b) osobám s pobytem na samotách: Frýdnava č.p. 70, Habry č.p. 224, Lubno č.p. 19, Zboží č.p. 46 a č.p. 50, ve výši 50 %.</text:p>
      <text:p text:style-name="P35"/>
      <text:list text:style-name="LFO1" text:continue-numbering="true"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města č. 2/2020 o místním poplatku za provoz systému shromažďování, sběru, přepravy, třídění, využívání a odstraňování komunálních odpadů ze dne 23. břez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Pavel VÍŠEK v. r.</text:p>
            <text:p text:style-name="PodpisovePole">Starosta</text:p>
          </table:table-cell>
          <table:table-cell table:style-name="TableCell44">
            <text:p text:style-name="PodpisovePole">Jan KOVÁŘ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vel Víšek</meta:initial-creator>
    <dc:creator>admin</dc:creator>
    <meta:creation-date>2023-08-24T06:33:00Z</meta:creation-date>
    <dc:date>2023-11-29T12:10:00Z</dc:date>
    <meta:print-date>2023-09-20T05:54:00Z</meta:print-date>
    <meta:template xlink:href="Normal" xlink:type="simple"/>
    <meta:editing-cycles>16</meta:editing-cycles>
    <meta:editing-duration>PT900S</meta:editing-duration>
    <meta:document-statistic meta:page-count="3" meta:paragraph-count="9" meta:word-count="702" meta:character-count="4839" meta:row-count="34" meta:non-whitespace-character-count="4146"/>
  </office:meta>
</office:document-meta>
</file>