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562in" text:min-label-width="0.3937in" text:list-level-position-and-space-mode="label-alignment">
          <style:list-level-label-alignment text:label-followed-by="listtab" fo:margin-left="0.4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5in" text:min-label-width="0.3152in" text:list-level-position-and-space-mode="label-alignment">
          <style:list-level-label-alignment text:label-followed-by="listtab" fo:margin-left="0.7652in" fo:text-indent="-0.3152in"/>
        </style:list-level-properties>
      </text:list-level-style-number>
      <text:list-level-style-number text:level="3" style:num-suffix=")" style:num-format="i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i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bottom="0in">
        <style:tab-stops>
          <style:tab-stop style:type="left" style:position="0.75in"/>
          <style:tab-stop style:type="left" style:position="4.75in"/>
        </style:tab-stops>
      </style:paragraph-properties>
      <style:text-properties fo:font-weight="bold" style:font-weight-asian="bold"/>
    </style:style>
    <style:style style:name="P2" style:parent-style-name="Základnítext" style:family="paragraph">
      <style:paragraph-properties fo:text-align="justify" fo:margin-bottom="0in">
        <style:tab-stops>
          <style:tab-stop style:type="left" style:position="0.75in"/>
          <style:tab-stop style:type="left" style:position="4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8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9" style:parent-style-name="Základnítext" style:family="paragraph">
      <style:paragraph-properties fo:text-align="justify" fo:margin-bottom="0in" fo:margin-left="0.2951in" fo:text-indent="-0.2951in">
        <style:tab-stops/>
      </style:paragraph-properties>
    </style:style>
    <style:style style:name="P10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1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12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3" style:parent-style-name="Základnítext" style:family="paragraph">
      <style:paragraph-properties fo:text-align="justify" fo:margin-bottom="0in" fo:margin-left="0.2041in">
        <style:tab-stops/>
      </style:paragraph-properties>
    </style:style>
    <style:style style:name="P14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-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15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Příloha č. 1<text:s/>obecně závazné vyhlášky města Studénka o místním poplatku za užívání veřejného prostranství</text:p>
      <text:p text:style-name="P2"/>
      <text:p text:style-name="P3"><text:span text:style-name="T4">P</text:span><text:span text:style-name="T5">ozemní komunikace a přilehlá zeleň</text:span><text:span text:style-name="T6">,<text:s/></text:span>tj.<text:s/>silnice a místní komunikace,<text:s/>náměstí,<text:s/>chodníky<text:s/>a prostory<text:s/>k nim přilehlé:</text:p>
      <text:p text:style-name="P7"/>
      <text:list text:style-name="LFO1" text:continue-numbering="true">
        <text:list-item>
          <text:list>
            <text:list-item>
              <text:p text:style-name="P8">Část obce<text:s/>Butovice, ulice:</text:p>
            </text:list-item>
          </text:list>
        </text:list-item>
      </text:list>
      <text:p text:style-name="P9"><text:tab/>A.<text:s/>Dvořáka,<text:s/>Arm. gen. L. Svobody,<text:s/>Beskydská,<text:s/>Budovatelská,<text:s/>Butovická,<text:s/>Dvorská,<text:s/>K Zahrádkám,<text:s/>L. Janáčka,<text:s/>Malá strana,<text:s/>Matiční,<text:s/>Moravská,<text:s/>Mírová,<text:s/>Na Vyhlídce,<text:s/>Nad Kaplí,<text:s/>nám. Republiky,<text:s/>nám. Rudé armády,<text:s/>Oderská,<text:s/>Polská,<text:s/>Poštovní,<text:s/>Průmyslová,<text:s/>R. Tomáška,<text:s/>Sjednocení,<text:s/>Tovární,<text:s/>U Lesa,<text:s/>Veřovická,<text:s/>Školní.</text:p>
      <text:p text:style-name="P10"/>
      <text:list text:style-name="LFO1" text:continue-numbering="true">
        <text:list-item>
          <text:list>
            <text:list-item>
              <text:p text:style-name="P11">Část obce Studénka, ulice:</text:p>
            </text:list-item>
          </text:list>
        </text:list-item>
      </text:list>
      <text:p text:style-name="P12"><text:tab/>2. května,<text:s/>Bezručova,<text:s/>Daroňova,<text:s/>Družstevní,<text:s/>Jiráskova,<text:s/>Ke Statku,<text:s/>Komenského,<text:s/>Kostelní, Lidická,<text:s/>Mlýnská,<text:s/>Májová,<text:s/>Městská,<text:s/>Na Trávníkách,<text:s/>Nádražní,<text:s/>Panská,<text:s/>park T. G. Masaryka,<text:s/>Požárnická,<text:s/>R. Tomáška,<text:s/>Sjednocení,<text:s/>Slezská,<text:s/>Smetanova,<text:s/>U Rybníčku,<text:s/>Za Školou,<text:s/>Zahradní,<text:s/>Záhumení.</text:p>
      <text:p text:style-name="P13"/>
      <text:list text:style-name="LFO1" text:continue-numbering="true">
        <text:list-item>
          <text:list>
            <text:list-item>
              <text:p text:style-name="P14">Část obce<text:s/>Nová Horka:</text:p>
            </text:list-item>
          </text:list>
        </text:list-item>
      </text:list>
      <text:p text:style-name="P15"><text:tab/>V místní části Nová Horka<text:s/>jsou veřejným prostranstvím silnice, místní komunikace a účelové komunikace dle § 2, zákona č. 13/1997 Sb., o pozemních komunikacích, a přilehlá zeleň (viz pasport místních komunikací).</text:p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562in" text:min-label-width="0.3937in" text:list-level-position-and-space-mode="label-alignment">
          <style:list-level-label-alignment text:label-followed-by="listtab" fo:margin-left="0.4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5in" text:min-label-width="0.3152in" text:list-level-position-and-space-mode="label-alignment">
          <style:list-level-label-alignment text:label-followed-by="listtab" fo:margin-left="0.7652in" fo:text-indent="-0.3152in"/>
        </style:list-level-properties>
      </text:list-level-style-number>
      <text:list-level-style-number text:level="3" style:num-suffix=")" style:num-format="i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i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xtová Dagmar</meta:initial-creator>
    <dc:creator>Rozsypalová Marcela</dc:creator>
    <meta:creation-date>2023-12-12T06:29:00Z</meta:creation-date>
    <dc:date>2023-12-12T06:29:00Z</dc:date>
    <meta:print-date>2023-12-11T12:12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8" meta:character-count="1093" meta:row-count="7" meta:non-whitespace-character-count="937"/>
  </office:meta>
</office:document-meta>
</file>