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false"/>
    </style:style>
    <style:style style:name="P31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false"/>
    </style:style>
    <style:style style:name="P32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false"/>
    </style:style>
    <style:style style:name="P33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false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text-align="start">
        <style:tab-stops>
          <style:tab-stop style:type="left" style:position="0.6041in"/>
        </style:tab-stops>
      </style:paragraph-properties>
    </style:style>
  </office:automatic-styles>
  <office:body>
    <office:text text:use-soft-page-breaks="true">
      <text:p text:style-name="P1">Město Studénka</text:p>
      <text:p text:style-name="Název"><text:line-break/>Zastupitelstvo města Studénky</text:p>
      <text:p text:style-name="Textbody"/>
      <text:h text:style-name="Nadpis1" text:outline-level="1">Obecně<text:s/>závazná vyhláška města Studénky<text:line-break/>o místním poplatku za užívání veřejného prostranství</text:h>
      <text:p text:style-name="Textbody"/>
      <text:p text:style-name="UvodniVeta">Zastupitelstvo města Studénky<text:s/>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tudénka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<text:s/><text:line-break/>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 Z povinnosti ohlásit zvláštní užívání veřejného prostranství je vyloučeno umístění zařízení sloužících pro poskytování prodeje dle článku 5 písm. c) této vyhlášky.</text:p>
        </text:list-item>
        <text:list-item>
          <text:p text:style-name="P18">Dojde-li ke změně údajů uvedených v ohlášení, je poplatník povinen tuto změnu oznámit<text:s/><text:line-break/>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<text:s/>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<text:s/>1,00 Kč,<text:s/></text:p>
            </text:list-item>
            <text:list-item>
              <text:p text:style-name="P20">za umístění zařízení sloužících pro poskytování služeb 10,00 Kč,<text:s/></text:p>
            </text:list-item>
            <text:list-item>
              <text:p text:style-name="P21">za umístění zařízení sloužících pro poskytování prodeje<text:s/>50,00 Kč,<text:s/></text:p>
            </text:list-item>
            <text:list-item>
              <text:p text:style-name="P22">za umístění reklamních zařízení<text:s/>10,00 Kč,<text:s/></text:p>
            </text:list-item>
            <text:list-item>
              <text:p text:style-name="P23">za provádění výkopových prací<text:s/>10,00 Kč,<text:s/></text:p>
            </text:list-item>
            <text:list-item>
              <text:p text:style-name="P24">za umístění stavebních zařízení<text:s/>10,00 Kč,<text:s/></text:p>
            </text:list-item>
            <text:list-item>
              <text:p text:style-name="P25">za umístění skládek<text:s/>10,00 Kč,<text:s/></text:p>
            </text:list-item>
            <text:list-item>
              <text:p text:style-name="P26">za umístění zařízení cirkusů<text:s/>10,00 Kč,<text:s/></text:p>
            </text:list-item>
            <text:list-item>
              <text:p text:style-name="P27">za umístění zařízení lunaparků a jiných obdobných atrakcí<text:s/>10,00 Kč,<text:s/></text:p>
            </text:list-item>
            <text:list-item>
              <text:p text:style-name="P28">za užívání veřejného prostranství pro reklamní akce 10,00 Kč,<text:s/></text:p>
            </text:list-item>
            <text:list-item>
              <text:p text:style-name="P29">za užívání veřejného prostranství pro potřeby tvorby filmových a televizních děl 10,00 Kč.</text:p>
            </text:list-item>
          </text:list>
        </text:list-item>
      </text:list>
      <text:h text:style-name="Nadpis2" text:outline-level="2">Čl. 6<text:line-break/>Splatnost poplatku</text:h>
      <text:list text:style-name="LFO4" text:continue-numbering="true">
        <text:list-item>
          <text:p text:style-name="P30">Poplatek ve stanovené výši je splatný:</text:p>
          <text:list text:continue-numbering="true">
            <text:list-item>
              <text:p text:style-name="P31">při užívání veřejného prostranství po dobu kratší než 3 dny nejpozději v den zahájení užívání veřejného prostranství,</text:p>
            </text:list-item>
            <text:list-item>
              <text:p text:style-name="P32">při užívání veřejného prostranství po dobu 3 dnů nebo delší nejpozději do 15 dnů od ukončení užívání veřejného prostranství.</text:p>
            </text:list-item>
          </text:list>
        </text:list-item>
        <text:list-item>
          <text:p text:style-name="P33">Připadne-li konec lhůty splatnosti na sobotu, neděli nebo státem uznaný svátek, je dnem,<text:s/><text:line-break/>ve kterém je poplatník povinen svoji povinnost splnit, nejblíže následující pracovní den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34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5">Od poplatku se dále osvobozuje:</text:p>
          <text:list text:continue-numbering="true">
            <text:list-item>
              <text:p text:style-name="P36">užívání veřejného prostranství vlastníkem pozemku,</text:p>
            </text:list-item>
            <text:list-item>
              <text:p text:style-name="P37">užívání veřejného prostranství za účelem provádění výkopových prací a umístění skládek, a to za první 3 dny,</text:p>
            </text:list-item>
            <text:list-item>
              <text:p text:style-name="P38">užívání veřejného prostranství městem Studénkou, jeho orgány a jím zřízenými<text:s/><text:line-break/>a založenými právnickými osobami,</text:p>
            </text:list-item>
            <text:list-item>
              <text:p text:style-name="P39"><text:bookmark-start text:name="_Hlk149749333"/>užívání v období od 01.01. do 13.05. kalendářního roku a v období od 16.09.<text:s/>do 31.12.<text:s/>kalendářního roku<text:s/>v případě celoročního umístění předzahrádek.</text:p>
            </text:list-item>
          </text:list>
        </text:list-item>
        <text:list-item>
          <text:p text:style-name="P40"><text:bookmark-end text:name="_Hlk149749333"/>Úleva ve výši 80 % se poskytuje za umístění stavebních zařízení poplatníkovi, který stavebními úpravami přispěje ke zlepšení vzhledu města (oprava fasády, balkonu, střechy, komunikace).</text:p>
        </text:list-item>
        <text:list-item>
          <text:p text:style-name="P41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6/2019, o místním poplatku za užívání veřejného prostranství, ze dne 5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ibor Slavík<text:s/><text:line-break/>starosta</text:p>
          </table:table-cell>
          <table:table-cell table:style-name="TableCell50">
            <text:p text:style-name="P51">Jiří Švagera<text:s/><text:line-break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aňová Markéta</meta:initial-creator>
    <dc:creator>Rozsypalová Marcela</dc:creator>
    <meta:creation-date>2023-12-12T06:22:00Z</meta:creation-date>
    <dc:date>2023-12-12T06:22:00Z</dc:date>
    <meta:print-date>2023-12-12T06:1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5" meta:character-count="4931" meta:row-count="35" meta:non-whitespace-character-count="4225"/>
  </office:meta>
</office:document-meta>
</file>