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ahlín<text:line-break/>Zastupitelstvo obce Drahlín</text:p>
      <text:h text:style-name="Nadpis1" text:outline-level="1">Obecně závazná vyhláška obce Drahlín<text:line-break/>o místním poplatku za odkládání komunálního odpadu z nemovité věci</text:h>
      <text:p text:style-name="UvodniVeta">Zastupitelstvo obce Drahlín se na svém<text:s/>zasedání dne 3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ahlín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<text:s/>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8 kg.</text:p>
        </text:list-item>
      </text:list>
      <text:h text:style-name="Nadpis2" text:outline-level="2">Čl. 5<text:line-break/>Sazba poplatku</text:h>
      <text:p text:style-name="Odstavec">Sazba poplatku činí 3,50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<text:s/>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3, o místním poplatku za obecní systém odpadového<text:s/>hospodářství, ze dne 14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ng. Zdeněk Černohorský v. r.<text:line-break/><text:s/>starosta</text:p>
          </table:table-cell>
          <table:table-cell table:style-name="TableCell33">
            <text:p text:style-name="PodpisovePole">Věra Schneiderová DiS.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Účet Microsoft</dc:creator>
    <meta:creation-date>2024-08-06T08:33:00Z</meta:creation-date>
    <dc:date>2024-09-09T11:45:00Z</dc:date>
    <meta:print-date>2024-09-09T11:45:00Z</meta:print-date>
    <meta:template xlink:href="Normal.dotm" xlink:type="simple"/>
    <meta:editing-cycles>4</meta:editing-cycles>
    <meta:editing-duration>PT180S</meta:editing-duration>
    <meta:document-statistic meta:page-count="1" meta:paragraph-count="7" meta:word-count="515" meta:character-count="3547" meta:row-count="25" meta:non-whitespace-character-count="3039"/>
  </office:meta>
</office:document-meta>
</file>