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0adb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álova Lhota<text:line-break/>Zastupitelstvo obce Králova Lhota</text:p>
      <text:h text:style-name="P4" text:outline-level="1">Obecně závazná vyhláška obce Králova Lhota<text:line-break/>o místním poplatku za obecní systém odpadového hospodářství</text:h>
      <text:p text:style-name="P3">Zastupitelstvo obce Králova Lhota se na svém zasedání dne <text:span text:style-name="T1">14. 12. 20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03533048" text:style-name="L1">
        <text:list-item>
          <text:p text:style-name="P6">Obec Králova Lhot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81789922384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81852066560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818656323814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819555930821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81933001130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81907170135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o stanovení obecního systému odpadového hospodářství, ze dne 16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Mašek v. r.<text:line-break/> starosta </text:p>
          </table:table-cell>
          <table:table-cell table:style-name="Podpisy.A1" office:value-type="string">
            <text:p text:style-name="PodpisovePole">Karel Šách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07:28:00.065000000</dc:date>
    <meta:generator>LibreOffice/7.2.0.4$Windows_X86_64 LibreOffice_project/9a9c6381e3f7a62afc1329bd359cc48accb6435b</meta:generator>
    <meta:editing-duration>PT1M41S</meta:editing-duration>
    <meta:editing-cycles>3</meta:editing-cycles>
    <meta:document-statistic meta:table-count="1" meta:image-count="0" meta:object-count="0" meta:page-count="3" meta:paragraph-count="52" meta:word-count="827" meta:character-count="5274" meta:non-whitespace-character-count="4522"/>
  </office:meta>
</office:document-meta>
</file>