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6b13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rbovec<text:line-break/>Zastupitelstvo obce Vrbovec</text:p>
      <text:h text:style-name="Heading_20_1" text:outline-level="1">Obecně závazná vyhláška obce Vrbovec<text:line-break/>o místním poplatku za užívání veřejného prostranství</text:h>
      <text:p text:style-name="UvodniVeta">Zastupitelstvo obce Vrbovec se 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932937289" text:style-name="L1">
        <text:list-item>
          <text:p text:style-name="P2">Obec Vrbovec touto vyhláškou zavádí místní poplatek za užívání veřejného prostranství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82845370336251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<text:span text:style-name="T1">dle této vyhlášky </text:span>se platí za užívání <text:span text:style-name="T1">těchto </text:span>veřejn<text:span text:style-name="T1">ých </text:span>prostranství v k.ú. Vrbovec: p.č. 16/127, 16/89, 16/96, 44/13 a 16/135.</text:p>
      <text:h text:style-name="Heading_20_2" text:outline-level="2">Čl. 4<text:line-break/>Ohlašovací povinnost</text:h>
      <text:list xml:id="list82846132659729" text:style-name="L1">
        <text:list-item text:start-value="1">
          <text:p text:style-name="P2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">Údaje uváděné v ohlášení upravuje zákon<text:span text:style-name="Značka_20_pozn._20_pod_20_čarou">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5" text:note-class="footnote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5<text:line-break/>Sazba poplatku</text:h>
      <text:list xml:id="list82845185658006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50 Kč,</text:p>
            </text:list-item>
            <text:list-item>
              <text:p text:style-name="P2">za umístění reklamních zařízení 100 Kč,</text:p>
            </text:list-item>
            <text:list-item>
              <text:p text:style-name="P2">za provádění výkopových prací 10 Kč,</text:p>
            </text:list-item>
            <text:list-item>
              <text:p text:style-name="P2">za umístění stavebních zařízení 10 Kč,</text:p>
            </text:list-item>
            <text:list-item>
              <text:p text:style-name="P2">za umístění skládek 10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0 Kč,</text:p>
            </text:list-item>
            <text:list-item>
              <text:p text:style-name="P2">za vyhrazení trvalého parkovacího místa 10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<text:soft-page-break/>Obec stanovuje poplatek paušální částkou:</text:p>
          <text:list>
            <text:list-item>
              <text:p text:style-name="P2">za umístění dočasných staveb sloužících pro poskytování služeb 500 Kč za týden,</text:p>
            </text:list-item>
            <text:list-item>
              <text:p text:style-name="P2">za umístění dočasných staveb sloužících pro poskytování služeb 1000 Kč za měsíc,</text:p>
            </text:list-item>
            <text:list-item>
              <text:p text:style-name="P2">za umístění dočasných staveb sloužících pro poskytování služeb 2000 Kč za rok,</text:p>
            </text:list-item>
            <text:list-item>
              <text:p text:style-name="P2">za umístění dočasných staveb sloužících pro poskytování prodeje 500 Kč za týden,</text:p>
            </text:list-item>
            <text:list-item>
              <text:p text:style-name="P2">za umístění dočasných staveb sloužících pro poskytování prodeje 1000 Kč za měsíc,</text:p>
            </text:list-item>
            <text:list-item>
              <text:p text:style-name="P2">za umístění dočasných staveb sloužících pro poskytování prodeje 2000 Kč za rok.</text:p>
            </text:list-item>
          </text:list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82845829789218" text:style-name="L1">
        <text:list-item text:start-value="1">
          <text:p text:style-name="P2">Poplatek je splatný v den ukončení užívání veřejného prostranství.</text:p>
        </text:list-item>
        <text:list-item>
          <text:p text:style-name="P2">Poplatek stanovený paušální částkou je splatný do 10 dnů od počátku každého poplatkového období.</text:p>
        </text:list-item>
      </text:list>
      <text:h text:style-name="Heading_20_2" text:outline-level="2">Čl. 7<text:line-break/> Osvobození</text:h>
      <text:list xml:id="list82846017069945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6" text:note-class="footnote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akce obce Vrbovec a její příspěvkové organizace,</text:p>
            </text:list-item>
            <text:list-item>
              <text:p text:style-name="P2">akce pořádané místními spolky (spolky se sídlem v obci Vrbovec)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7" text:note-class="footnote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82846787426396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Zrušuje se obecně závazná vyhláška č. 3/2019, o místním poplatku za užívání veřejného prostranství, ze dne 18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odpisovePole">Jiří Písař v. r.<text:line-break/> starosta</text:p>
          </table:table-cell>
          <table:table-cell table:style-name="Tabulka1.A1" office:value-type="string">
            <text:p text:style-name="PodpisovePole">Ing. Petr Čech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Jitka Strážnická</meta:initial-creator>
    <meta:creation-date>2023-11-14T11:38:00Z</meta:creation-date>
    <dc:date>2023-12-07T11:34:07.063000000</dc:date>
    <meta:editing-cycles>5</meta:editing-cycles>
    <meta:editing-duration>PT18M39S</meta:editing-duration>
    <meta:document-statistic meta:table-count="1" meta:image-count="0" meta:object-count="0" meta:page-count="4" meta:paragraph-count="80" meta:word-count="873" meta:character-count="5623" meta:non-whitespace-character-count="4884"/>
    <meta:template xlink:type="simple" xlink:actuate="onRequest" xlink:title="" xlink:href="Normal"/>
  </office:meta>
</office:document-meta>
</file>