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style:rel-width="100%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keep-with-next="always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chy<text:line-break/>Zastupitelstvo obce Čechy</text:p>
      <text:h text:style-name="Nadpis1" text:outline-level="1">Obecně závazná vyhláška obce Čechy<text:line-break/>o místním poplatku za obecní systém odpadového hospodářství</text:h>
      <text:p text:style-name="UvodniVeta">Zastupitelstvo obce Čechy se na svém zasedání dne 8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2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3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4" text:continue-numbering="true">
        <text:list-item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text:s/></text:h>
      <text:list text:style-name="LFO6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po celý příslušný kalendářní rok na území obce nezdržuje, s výjimkou případů uvedených v odst. 1 písm. a) tohoto článku.</text:p>
        </text:list-item>
        <text:list-item>
          <text:p text:style-name="P29">Úleva se poskytuje osobě, které poplatková povinnost vznikla z důvodu přihlášení v obci a která dovršila věku 6 let a méně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7" text:continue-numbering="true">
        <text:list-item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Čechy č. 5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gr. Renáta Dočkalová v. r.<text:line-break/><text:s/>starostka<text:s/></text:p>
          </table:table-cell>
          <table:table-cell table:style-name="TableCell39">
            <text:p text:style-name="PodpisovePole">Ing. Michal Navrátil v. r.<text:line-break/><text:s/>místostarosta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sluha</meta:initial-creator>
    <dc:creator>Obec Čechy</dc:creator>
    <meta:creation-date>2025-12-15T13:22:00Z</meta:creation-date>
    <dc:date>2025-12-15T13:22:00Z</dc: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418" meta:row-count="31" meta:non-whitespace-character-count="3785"/>
  </office:meta>
</office:document-meta>
</file>