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30%"/>
    </style:style>
    <style:style style:name="T1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1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fo:font-size="9pt" style:font-size-asian="9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7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8" style:parent-style-name="Seznamočíslovaný" style:family="paragraph">
      <style:paragraph-properties fo:margin-bottom="0in" fo:line-height="130%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Seznamočíslovaný" style:family="paragraph">
      <style:paragraph-properties fo:margin-bottom="0in" fo:line-height="130%" fo:margin-left="0.551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eznamočíslovaný" style:family="paragraph">
      <style:paragraph-properties fo:margin-bottom="0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fo:font-size="9pt" style:font-size-asian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Seznamočíslovaný" style:family="paragraph">
      <style:paragraph-properties fo:margin-bottom="0in" fo:line-height="130%" fo:margin-left="0.2756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justify" fo:margin-bottom="0in" fo:line-height="13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5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/text:span><text:span text:style-name="T5"><text:s/></text:span><text:span text:style-name="T6">Lačnov</text:span></text:p>
      <text:p text:style-name="P7"><text:span text:style-name="T8">Zastupitelstvo obce</text:span><text:span text:style-name="T9"><text:s/></text:span><text:span text:style-name="T10">Lačnov</text:span></text:p>
      <text:p text:style-name="P11">Obecně závazná vyhláška obce Lačnov,</text:p>
      <text:p text:style-name="P12"><text:span text:style-name="T13">kterou se stanovují pravidla pro pohyb psů na veřejném prostranství v obci</text:span><text:span text:style-name="T14"><text:s/>Lačnov</text:span></text:p>
      <text:p text:style-name="P15"/>
      <text:p text:style-name="P16">Zastupitelstvo obce Lačnov se na svém zasedání dne 16.12.2024 usnesením č. 260/21 usneslo vydat na základě ustanovení § 24 odst. 2 zákona č. 246/1992 Sb., na ochranu zvířat proti týrání, ve znění pozdějších předpisů, a v souladu s ustanovením § 10 písm. c) a d), § 35 a § 84 odst. 2 písm. h) zákona č. 128/2000 Sb., o obcích (obecní zřízení), ve znění pozdějších předpisů, tuto obecně závaznou vyhlášku:</text:p>
      <text:p text:style-name="P17"/>
      <text:p text:style-name="P18">Čl. 1</text:p>
      <text:p text:style-name="P19">Pravidla pro pohyb psů na veřejném prostranství</text:p>
      <text:p text:style-name="P20"/>
      <text:list text:style-name="LFO1" text:continue-numbering="true">
        <text:list-item>
          <text:p text:style-name="P21"><text:span text:style-name="T22">Stanovují se následující pravidla pro pohyb psů na veřejném prostranství:</text:span><text:span text:style-name="T23"><text:note text:note-class="footnote" text:id="_ftn0"><text:note-citation text:label="1)">1)</text:note-citation><text:note-body><text:p text:style-name="Textpozn.podčarou"><text:span text:style-name="T24"><text:s/>§ 34 zákona č. 128/2000 Sb., o obcích (obecní zřízení), ve znění pozdějších předpisů.</text:span></text:p></text:note-body></text:note></text:span><text:span text:style-name="T25"><text:s/></text:span></text:p>
        </text:list-item>
      </text:list>
      <text:list text:style-name="LFO2">
        <text:list-item text:start-value="1">
          <text:p text:style-name="P26">na veřejných prostranstvích v zastavěném území obce je možný pohyb psů pouze na vodítku,</text:p>
        </text:list-item>
        <text:list-item>
          <text:p text:style-name="P27">na veřejných prostranstvích v zastavěném území obce se zakazuje výcvik psů,</text:p>
        </text:list-item>
        <text:list-item>
          <text:p text:style-name="P28"><text:span text:style-name="T29">psí exkrementy zanechané na veřejném prostranství musí být neprodleně odklizeny.</text:span></text:p>
        </text:list-item>
      </text:list>
      <text:p text:style-name="P30"/>
      <text:list text:style-name="LFO1" text:continue-numbering="true">
        <text:list-item>
          <text:p text:style-name="P31"><text:span text:style-name="T32">Splnění povinností stanovených v odst. 1 zajišťuje fyzická osoba, která má psa<text:s/></text:span><text:span text:style-name="T33"><text:line-break/>na veřejném prostranství pod kontrolou či dohledem</text:span><text:span text:style-name="T34"><text:note text:note-class="footnote" text:id="_ftn1"><text:note-citation text:label="2)">2)</text:note-citation><text:note-body><text:p text:style-name="Textpozn.podčarou"><text:span text:style-name="T35"><text:s/>Fyzickou osobou se rozumí např. chovatel psa, jeho vlastník či doprovázející osoba.</text:span></text:p></text:note-body></text:note></text:span><text:span text:style-name="T36">.<text:s/></text:span></text:p>
        </text:list-item>
      </text:list>
      <text:p text:style-name="P37"/>
      <text:p text:style-name="P38">Č. 2</text:p>
      <text:p text:style-name="P39">Zrušovací ustanovení</text:p>
      <text:p text:style-name="P40"><text:span text:style-name="T41">Zrušuje se obecně závazná vyhláška obce Lačnov č. 3/2011, kterou se stanovují pravidla pro pohyb psů na veřejném prostranství v obci Lačnov a vymezují prostory pro volné pobíhání psů, ze dne 13.5.2011.</text:span></text:p>
      <text:p text:style-name="P42"/>
      <text:p text:style-name="P43">Čl. 3</text:p>
      <text:p text:style-name="P44">Účinnost</text:p>
      <text:p text:style-name="P45">Tato obecně závazná vyhláška nabývá účinnosti počátkem patnáctého dne následujícího po dni jejího vyhlášení.</text:p>
      <text:h text:style-name="P46" text:outline-level="5"><text:s text:c="79"/>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Oldřich Pechal v.r.</text:p>
            <text:p text:style-name="PodpisovePole"><text:s/>starosta</text:p>
          </table:table-cell>
          <table:table-cell table:style-name="TableCell52">
            <text:p text:style-name="PodpisovePole">Ing. Pavel Dráb v.r.<text:line-break/><text:s/>místostarosta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načkapozn.podčarou" style:display-name="Značka pozn. pod čarou" style:family="text">
      <style:text-properties style:text-position="super 63.6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Podatelna</dc:creator>
    <meta:creation-date>2024-12-17T11:55:00Z</meta:creation-date>
    <dc:date>2024-12-17T12:04:00Z</dc:date>
    <meta:print-date>2024-12-16T14:39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29" meta:character-count="1580" meta:row-count="11" meta:non-whitespace-character-count="1354"/>
  </office:meta>
</office:document-meta>
</file>