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rčice<text:line-break/>Zastupitelstvo obce Určice</text:p>
      <text:h text:style-name="Nadpis1" text:outline-level="1">Obecně závazná vyhláška obce Určice<text:line-break/>o místním poplatku za obecní systém odpadového hospodářství</text:h>
      <text:p text:style-name="UvodniVeta">Zastupitelstvo obce Určice se na svém<text:s/>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r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<text:s/>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a v příslušném kalendářním roce,</text:p>
            </text:list-item>
            <text:list-item>
              <text:p text:style-name="P30">má trvalý pobyt v sídle ohlašovny obecního úřadu, Určice 81, 798 04 Určice.</text:p>
            </text:list-item>
          </text:list>
        </text:list-item>
        <text:list-item>
          <text:p text:style-name="P31">Úleva se poskytuje osobě, které poplatková povinnost vznikla z důvodu přihlášení v obci a která v příslušném kalendářním roce dovrší 75 a více let, ve výši 100 Kč.</text:p>
        </text:list-item>
        <text:list-item>
          <text:p text:style-name="P32">V případě, že poplatník nesplní povinnost ohlásit údaj<text:s/>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becně závazná vyhláška obce Určice 2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etr Kouřil v. r.<text:line-break/><text:s/>starosta</text:p>
          </table:table-cell>
          <table:table-cell table:style-name="TableCell40">
            <text:p text:style-name="PodpisovePole">Ing. Zuzana Nakládal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>Radim Sláma v. r.<text:line-break/><text:s/>místostarosta</text:p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ka.hrdlickova</meta:initial-creator>
    <dc:creator>zdenka.hrdlickova</dc:creator>
    <meta:creation-date>2023-12-15T07:17:00Z</meta:creation-date>
    <dc:date>2023-12-15T07:17:00Z</dc:date>
    <meta:print-date>2023-12-05T15:3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58" meta:character-count="4535" meta:row-count="32" meta:non-whitespace-character-count="3886"/>
  </office:meta>
</office:document-meta>
</file>