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.0312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dvínov<text:line-break/>Zastupitelstvo obce Rodvínov</text:p>
      <text:h text:style-name="Nadpis1" text:outline-level="1">Obecně závazná vyhláška obce Rodvínov<text:line-break/>o místním poplatku z pobytu</text:h>
      <text:p text:style-name="UvodniVeta"><text:s text:c="10"/>Zastupitelstvo obce Rodvínov se na svém zasedání dne 14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dví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<text:s/>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<text:s/>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Rodvínov <text:s text:c="15"/>o místním poplatku z pobytu, ze dne 18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P11">………………...………………...<text:tab/><text:tab/><text:tab/><text:tab/><text:s text:c="17"/>…..…………………..</text:p>
      <text:p text:style-name="P12"><text:s text:c="5"/>Ing.<text:s/>Vladimír Klípa Ph.D.<text:s/>v.r.<text:s text:c="4"/><text:tab/><text:tab/><text:tab/><text:tab/><text:tab/><text:s text:c="9"/>Hana Hošková<text:s/>v.r.</text:p>
      <text:p text:style-name="P13"><text:s text:c="10"/>místostarosta obce<text:tab/><text:tab/><text:tab/><text:tab/><text:s text:c="21"/><text:tab/><text:s text:c="11"/>starosta obce</text:p>
      <text:p text:style-name="Odstavec"/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itel</meta:initial-creator>
    <dc:creator>pcservistest@seznam.cz</dc:creator>
    <meta:creation-date>2023-11-02T09:16:00Z</meta:creation-date>
    <dc:date>2024-02-02T08:43:00Z</dc:date>
    <meta:template xlink:href="Normal" xlink:type="simple"/>
    <meta:editing-cycles>5</meta:editing-cycles>
    <meta:editing-duration>PT180S</meta:editing-duration>
    <meta:document-statistic meta:page-count="3" meta:paragraph-count="5" meta:word-count="395" meta:character-count="2723" meta:row-count="19" meta:non-whitespace-character-count="2333"/>
  </office:meta>
</office:document-meta>
</file>