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erná<text:line-break/>Zastupitelstvo 
                     obce Černá</text:p>
      <text:h text:style-name="P1" text:outline-level="1">Obecně závazná vyhláška obce Černá<text:line-break/>o místním poplatku z pobytu</text:h>
      <text:p text:style-name="P8">Zastupitelstvo obce Černá se na svém zasedání dne 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er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becně závazná vyhláška č. 1/2020 o místním poplatku z pobytu, ze dne 24. červ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edDr. Vítězslav Ploc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iří Vítek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8T17:13:30.117005</dc:date>
    <meta:generator>PortalVerejneSpravy/4.0</meta:generator>
  </office:meta>
</office:document-meta>
</file>