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P30" style:parent-style-name="PodpisovePole" style:family="paragraph">
      <style:paragraph-properties fo:text-align="start"/>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íšná<text:line-break/>Zastupitelstvo obce Líšná</text:p>
      <text:h text:style-name="Nadpis1" text:outline-level="1">Obecně závazná vyhláška obce Líšná<text:s/>č. 1/2023<text:line-break/>o místním poplatku ze psů</text:h>
      <text:p text:style-name="UvodniVeta">Zastupitelstvo obce Líšná se na svém zasedání dne 20.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Líšn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text:s/>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text:s/>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text:s/>závazná vyhláška<text:s/>č. 1/2022, o místním poplatku ze psů, ze dne 12. září 2022.</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Bc. Petra Maksantová, DiS. v. r.<text:line-break/><text:s/>starostka</text:p>
          </table:table-cell>
          <table:table-cell table:style-name="TableCell27">
            <text:p text:style-name="PodpisovePole">Ladislav Tomčík v. r.<text:line-break/><text:s/>místostarosta</text:p>
          </table:table-cell>
        </table:table-row>
        <table:table-row table:style-name="TableRow28">
          <table:table-cell table:style-name="TableCell29">
            <text:p text:style-name="P30"/>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ojanová Věra, Ing.</meta:initial-creator>
    <dc:creator>Maksantová Petra</dc:creator>
    <meta:creation-date>2023-12-27T10:21:00Z</meta:creation-date>
    <dc:date>2023-12-27T10:24:00Z</dc:date>
    <meta:template xlink:href="Normal" xlink:type="simple"/>
    <meta:editing-cycles>3</meta:editing-cycles>
    <meta:editing-duration>PT120S</meta:editing-duration>
    <meta:document-statistic meta:page-count="3" meta:paragraph-count="6" meta:word-count="469" meta:character-count="3233" meta:row-count="23" meta:non-whitespace-character-count="2770"/>
  </office:meta>
</office:document-meta>
</file>