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7 -->
  <office:font-face-decls>
    <style:font-face style:name="Liberation Serif" svg:font-family="Liberation Serif" style:font-pitch="variable" style:font-family-generic="roman"/>
    <style:font-face style:name="Songti SC" svg:font-family="Songti SC" style:font-pitch="variable"/>
    <style:font-face style:name="Arial Unicode MS" svg:font-family="Arial Unicode MS" style:font-pitch="variable"/>
    <style:font-face style:name="Arial" svg:font-family="Arial" style:font-pitch="variable" style:font-family-generic="swiss"/>
    <style:font-face style:name="PingFang SC" svg:font-family="PingFang SC" style:font-pitch="variable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automatic-styles>
    <style:style style:name="P1" style:family="paragraph" style:parent-style-name="Název" style:master-page-name="Standard">
      <style:paragraph-properties fo:break-before="page"/>
    </style:style>
    <style:style style:name="T1_1" style:family="text"/>
    <style:style style:name="P2" style:family="paragraph" style:parent-style-name="Nadpis1"/>
    <style:style style:name="T2_1" style:family="text">
      <style:text-properties fo:font-size="12pt" style:font-size-asian="12pt" style:font-size-complex="12pt" fo:font-weight="bold" style:font-weight-asian="bold" style:font-weight-complex="bold"/>
    </style:style>
    <style:style style:name="P3" style:family="paragraph" style:parent-style-name="UvodniVeta"/>
    <style:style style:name="T3_1" style:family="text">
      <style:text-properties fo:font-size="11pt" style:font-size-asian="11pt" style:font-size-complex="11pt"/>
    </style:style>
    <style:style style:name="P4" style:family="paragraph" style:parent-style-name="Nadpis2"/>
    <style:style style:name="T4_1" style:family="text">
      <style:text-properties fo:font-size="12pt" style:font-size-asian="12pt" style:font-size-complex="12pt" fo:font-weight="bold" style:font-weight-asian="bold" style:font-weight-complex="bold"/>
    </style:style>
    <style:style style:name="P5" style:family="paragraph" style:parent-style-name="Odstavec"/>
    <style:style style:name="T5_1" style:family="text"/>
    <style:style style:name="P6" style:family="paragraph" style:parent-style-name="Odstavec"/>
    <style:style style:name="T6_1" style:family="text"/>
    <style:style style:name="T6_2" style:family="text" style:parent-style-name="Odstavec">
      <style:text-properties style:text-position="super 58%"/>
    </style:style>
    <style:style style:name="P7" style:family="paragraph" style:parent-style-name="Footnote"/>
    <style:style style:name="T7_1" style:family="text">
      <style:text-properties style:font-name="Arial" fo:font-size="9pt" style:font-name-asian="Arial" style:font-size-asian="9pt" style:font-name-complex="Arial" style:font-size-complex="9pt"/>
    </style:style>
    <style:style style:name="T7_2" style:family="text"/>
    <style:style style:name="P8" style:family="paragraph" style:parent-style-name="Nadpis2"/>
    <style:style style:name="T8_1" style:family="text">
      <style:text-properties fo:font-size="12pt" style:font-size-asian="12pt" style:font-size-complex="12pt" fo:font-weight="bold" style:font-weight-asian="bold" style:font-weight-complex="bold"/>
    </style:style>
    <style:style style:name="P9" style:family="paragraph" style:parent-style-name="Odstavec"/>
    <style:style style:name="T9_1" style:family="text"/>
    <style:style style:name="T9_2" style:family="text" style:parent-style-name="Odstavec">
      <style:text-properties style:text-position="super 58%"/>
    </style:style>
    <style:style style:name="P10" style:family="paragraph" style:parent-style-name="Footnote"/>
    <style:style style:name="T10_1" style:family="text">
      <style:text-properties style:font-name="Arial" fo:font-size="9pt" style:font-name-asian="Arial" style:font-size-asian="9pt" style:font-name-complex="Arial" style:font-size-complex="9pt"/>
    </style:style>
    <style:style style:name="T10_2" style:family="text"/>
    <style:style style:name="P11" style:family="paragraph" style:parent-style-name="Odstavec"/>
    <style:style style:name="T11_1" style:family="text"/>
    <style:style style:name="P12" style:family="paragraph" style:parent-style-name="Odstavec"/>
    <style:style style:name="T12_1" style:family="text"/>
    <style:style style:name="P13" style:family="paragraph" style:parent-style-name="Odstavec"/>
    <style:style style:name="T13_1" style:family="text"/>
    <style:style style:name="P14" style:family="paragraph" style:parent-style-name="Odstavec"/>
    <style:style style:name="T14_1" style:family="text"/>
    <style:style style:name="P15" style:family="paragraph" style:parent-style-name="Odstavec"/>
    <style:style style:name="T15_1" style:family="text"/>
    <style:style style:name="P16" style:family="paragraph" style:parent-style-name="Odstavec"/>
    <style:style style:name="T16_1" style:family="text"/>
    <style:style style:name="P17" style:family="paragraph" style:parent-style-name="Odstavec"/>
    <style:style style:name="T17_1" style:family="text"/>
    <style:style style:name="P18" style:family="paragraph" style:parent-style-name="Odstavec"/>
    <style:style style:name="T18_1" style:family="text"/>
    <style:style style:name="P19" style:family="paragraph" style:parent-style-name="Odstavec"/>
    <style:style style:name="T19_1" style:family="text"/>
    <style:style style:name="P20" style:family="paragraph" style:parent-style-name="Odstavec"/>
    <style:style style:name="T20_1" style:family="text"/>
    <style:style style:name="P21" style:family="paragraph" style:parent-style-name="Odstavec"/>
    <style:style style:name="T21_1" style:family="text"/>
    <style:style style:name="P22" style:family="paragraph" style:parent-style-name="Odstavec"/>
    <style:style style:name="T22_1" style:family="text"/>
    <style:style style:name="P23" style:family="paragraph" style:parent-style-name="Odstavec"/>
    <style:style style:name="T23_1" style:family="text"/>
    <style:style style:name="P24" style:family="paragraph" style:parent-style-name="Odstavec"/>
    <style:style style:name="T24_1" style:family="text"/>
    <style:style style:name="P25" style:family="paragraph" style:parent-style-name="Odstavec"/>
    <style:style style:name="T25_1" style:family="text"/>
    <style:style style:name="P26" style:family="paragraph" style:parent-style-name="Odstavec"/>
    <style:style style:name="T26_1" style:family="text"/>
    <style:style style:name="T26_2" style:family="text" style:parent-style-name="Odstavec">
      <style:text-properties style:text-position="super 58%"/>
    </style:style>
    <style:style style:name="P27" style:family="paragraph" style:parent-style-name="Footnote"/>
    <style:style style:name="T27_1" style:family="text">
      <style:text-properties style:font-name="Arial" fo:font-size="9pt" style:font-name-asian="Arial" style:font-size-asian="9pt" style:font-name-complex="Arial" style:font-size-complex="9pt"/>
    </style:style>
    <style:style style:name="T27_2" style:family="text"/>
    <style:style style:name="P28" style:family="paragraph" style:parent-style-name="Nadpis2"/>
    <style:style style:name="T28_1" style:family="text">
      <style:text-properties fo:font-size="12pt" style:font-size-asian="12pt" style:font-size-complex="12pt" fo:font-weight="bold" style:font-weight-asian="bold" style:font-weight-complex="bold"/>
    </style:style>
    <style:style style:name="P29" style:family="paragraph" style:parent-style-name="Odstavec"/>
    <style:style style:name="T29_1" style:family="text">
      <style:text-properties fo:font-size="11pt" style:font-size-asian="11pt" style:font-size-complex="11pt"/>
    </style:style>
    <style:style style:name="P30" style:family="paragraph" style:parent-style-name="Nadpis2"/>
    <style:style style:name="T30_1" style:family="text">
      <style:text-properties fo:font-size="12pt" style:font-size-asian="12pt" style:font-size-complex="12pt" fo:font-weight="bold" style:font-weight-asian="bold" style:font-weight-complex="bold"/>
    </style:style>
    <style:style style:name="P31" style:family="paragraph" style:parent-style-name="Odstavec"/>
    <style:style style:name="T31_1" style:family="text"/>
    <style:style style:name="P32" style:family="paragraph" style:parent-style-name="Odstavec"/>
    <style:style style:name="T32_1" style:family="text"/>
    <style:style style:name="T32_2" style:family="text" style:parent-style-name="Odstavec">
      <style:text-properties style:text-position="super 58%"/>
    </style:style>
    <style:style style:name="P33" style:family="paragraph" style:parent-style-name="Footnote"/>
    <style:style style:name="T33_1" style:family="text">
      <style:text-properties style:font-name="Arial" fo:font-size="9pt" style:font-name-asian="Arial" style:font-size-asian="9pt" style:font-name-complex="Arial" style:font-size-complex="9pt"/>
    </style:style>
    <style:style style:name="T33_2" style:family="text"/>
    <style:style style:name="P34" style:family="paragraph" style:parent-style-name="Odstavec"/>
    <style:style style:name="T34_1" style:family="text"/>
    <style:style style:name="T34_2" style:family="text" style:parent-style-name="Odstavec">
      <style:text-properties style:text-position="super 58%"/>
    </style:style>
    <style:style style:name="P35" style:family="paragraph" style:parent-style-name="Footnote"/>
    <style:style style:name="T35_1" style:family="text">
      <style:text-properties style:font-name="Arial" fo:font-size="9pt" style:font-name-asian="Arial" style:font-size-asian="9pt" style:font-name-complex="Arial" style:font-size-complex="9pt"/>
    </style:style>
    <style:style style:name="T35_2" style:family="text"/>
    <style:style style:name="P36" style:family="paragraph" style:parent-style-name="Nadpis2"/>
    <style:style style:name="T36_1" style:family="text">
      <style:text-properties fo:font-size="12pt" style:font-size-asian="12pt" style:font-size-complex="12pt" fo:font-weight="bold" style:font-weight-asian="bold" style:font-weight-complex="bold"/>
    </style:style>
    <style:style style:name="P37" style:family="paragraph" style:parent-style-name="Odstavec"/>
    <style:style style:name="T37_1" style:family="text"/>
    <style:style style:name="P38" style:family="paragraph" style:parent-style-name="Odstavec"/>
    <style:style style:name="T38_1" style:family="text"/>
    <style:style style:name="P39" style:family="paragraph" style:parent-style-name="Odstavec"/>
    <style:style style:name="T39_1" style:family="text"/>
    <style:style style:name="P40" style:family="paragraph" style:parent-style-name="Odstavec"/>
    <style:style style:name="T40_1" style:family="text"/>
    <style:style style:name="P41" style:family="paragraph" style:parent-style-name="Odstavec"/>
    <style:style style:name="T41_1" style:family="text"/>
    <style:style style:name="P42" style:family="paragraph" style:parent-style-name="Odstavec"/>
    <style:style style:name="T42_1" style:family="text"/>
    <style:style style:name="P43" style:family="paragraph" style:parent-style-name="Odstavec">
      <style:paragraph-properties>
        <style:tab-stops>
          <style:tab-stop style:type="left" style:leader-style="none" style:position="-0.7cm"/>
          <style:tab-stop style:type="left" style:leader-style="none" style:position="13.802cm"/>
        </style:tab-stops>
      </style:paragraph-properties>
    </style:style>
    <style:style style:name="T43_1" style:family="text"/>
    <style:style style:name="P44" style:family="paragraph" style:parent-style-name="Odstavec"/>
    <style:style style:name="T44_1" style:family="text"/>
    <style:style style:name="P45" style:family="paragraph" style:parent-style-name="Odstavec"/>
    <style:style style:name="T45_1" style:family="text"/>
    <style:style style:name="P46" style:family="paragraph" style:parent-style-name="Odstavec"/>
    <style:style style:name="T46_1" style:family="text"/>
    <style:style style:name="P47" style:family="paragraph" style:parent-style-name="Odstavec"/>
    <style:style style:name="T47_1" style:family="text"/>
    <style:style style:name="P48" style:family="paragraph" style:parent-style-name="Odstavec"/>
    <style:style style:name="T48_1" style:family="text"/>
    <style:style style:name="P49" style:family="paragraph" style:parent-style-name="Odstavec"/>
    <style:style style:name="T49_1" style:family="text"/>
    <style:style style:name="P50" style:family="paragraph" style:parent-style-name="Odstavec"/>
    <style:style style:name="T50_1" style:family="text"/>
    <style:style style:name="P51" style:family="paragraph" style:parent-style-name="Odstavec"/>
    <style:style style:name="T51_1" style:family="text"/>
    <style:style style:name="P52" style:family="paragraph" style:parent-style-name="Odstavec"/>
    <style:style style:name="T52_1" style:family="text"/>
    <style:style style:name="P53" style:family="paragraph" style:parent-style-name="Odstavec"/>
    <style:style style:name="T53_1" style:family="text"/>
    <style:style style:name="P54" style:family="paragraph" style:parent-style-name="Odstavec">
      <style:paragraph-properties fo:margin-left="1.7cm">
        <style:tab-stops>
          <style:tab-stop style:type="left" style:leader-style="none" style:position="-0.7cm"/>
        </style:tab-stops>
      </style:paragraph-properties>
    </style:style>
    <style:style style:name="P55" style:family="paragraph" style:parent-style-name="Odstavec"/>
    <style:style style:name="T55_1" style:family="text"/>
    <style:style style:name="P56" style:family="paragraph" style:parent-style-name="Odstavec"/>
    <style:style style:name="T56_1" style:family="text"/>
    <style:style style:name="P57" style:family="paragraph" style:parent-style-name="Nadpis2">
      <style:text-properties fo:font-size="12pt" style:font-size-asian="12pt" style:font-size-complex="12pt" fo:font-weight="bold" style:font-weight-asian="bold" style:font-weight-complex="bold"/>
    </style:style>
    <style:style style:name="P58" style:family="paragraph" style:parent-style-name="Nadpis2"/>
    <style:style style:name="T58_1" style:family="text">
      <style:text-properties fo:font-size="12pt" style:font-size-asian="12pt" style:font-size-complex="12pt" fo:font-weight="bold" style:font-weight-asian="bold" style:font-weight-complex="bold"/>
    </style:style>
    <style:style style:name="P59" style:family="paragraph" style:parent-style-name="Odstavec"/>
    <style:style style:name="T59_1" style:family="text"/>
    <style:style style:name="P60" style:family="paragraph" style:parent-style-name="Odstavec"/>
    <style:style style:name="T60_1" style:family="text"/>
    <style:style style:name="P61" style:family="paragraph" style:parent-style-name="Nadpis2">
      <style:text-properties fo:font-size="12pt" style:font-size-asian="12pt" style:font-size-complex="12pt" fo:font-weight="bold" style:font-weight-asian="bold" style:font-weight-complex="bold"/>
    </style:style>
    <style:style style:name="P62" style:family="paragraph" style:parent-style-name="Nadpis2"/>
    <style:style style:name="T62_1" style:family="text">
      <style:text-properties fo:font-size="12pt" style:font-size-asian="12pt" style:font-size-complex="12pt" fo:font-weight="bold" style:font-weight-asian="bold" style:font-weight-complex="bold"/>
    </style:style>
    <style:style style:name="P63" style:family="paragraph" style:parent-style-name="Odstavec"/>
    <style:style style:name="T63_1" style:family="text"/>
    <style:style style:name="P64" style:family="paragraph" style:parent-style-name="Odstavec"/>
    <style:style style:name="T64_1" style:family="text"/>
    <style:style style:name="P65" style:family="paragraph" style:parent-style-name="Odstavec"/>
    <style:style style:name="T65_1" style:family="text"/>
    <style:style style:name="P66" style:family="paragraph" style:parent-style-name="Odstavec"/>
    <style:style style:name="T66_1" style:family="text"/>
    <style:style style:name="P67" style:family="paragraph" style:parent-style-name="Odstavec"/>
    <style:style style:name="T67_1" style:family="text"/>
    <style:style style:name="P68" style:family="paragraph" style:parent-style-name="Odstavec"/>
    <style:style style:name="T68_1" style:family="text"/>
    <style:style style:name="P69" style:family="paragraph" style:parent-style-name="Odstavec"/>
    <style:style style:name="T69_1" style:family="text"/>
    <style:style style:name="P70" style:family="paragraph" style:parent-style-name="Odstavec"/>
    <style:style style:name="T70_1" style:family="text"/>
    <style:style style:name="P71" style:family="paragraph" style:parent-style-name="Nadpis2"/>
    <style:style style:name="T71_1" style:family="text">
      <style:text-properties fo:font-size="12pt" style:font-size-asian="12pt" style:font-size-complex="12pt" fo:font-weight="bold" style:font-weight-asian="bold" style:font-weight-complex="bold"/>
    </style:style>
    <style:style style:name="P72" style:family="paragraph" style:parent-style-name="Odstavec"/>
    <style:style style:name="T72_1" style:family="text">
      <style:text-properties fo:font-size="11pt" style:font-size-asian="11pt" style:font-size-complex="11pt"/>
    </style:style>
    <style:style style:name="P73" style:family="paragraph" style:parent-style-name="Nadpis2"/>
    <style:style style:name="T73_1" style:family="text">
      <style:text-properties fo:font-size="12pt" style:font-size-asian="12pt" style:font-size-complex="12pt" fo:font-weight="bold" style:font-weight-asian="bold" style:font-weight-complex="bold"/>
    </style:style>
    <style:style style:name="P74" style:family="paragraph" style:parent-style-name="Odstavec"/>
    <style:style style:name="T74_1" style:family="text">
      <style:text-properties fo:font-size="11pt" style:font-size-asian="11pt" style:font-size-complex="11pt"/>
    </style:style>
    <style:style style:name="Table1" style:family="table">
      <style:table-properties table:align="left" style:width="17.006cm" fo:margin-left="0cm"/>
    </style:style>
    <style:style style:name="Column1" style:family="table-column">
      <style:table-column-properties style:column-width="8.502cm" style:use-optimal-column-width="false"/>
    </style:style>
    <style:style style:name="Column2" style:family="table-column">
      <style:table-column-properties style:column-width="8.504cm" style:use-optimal-column-width="false"/>
    </style:style>
    <style:style style:name="Row1" style:family="table-row">
      <style:table-row-properties style:row-height="2cm" style:use-optimal-row-height="false"/>
    </style:style>
    <style:style style:name="Cell1" style:family="table-cell">
      <style:table-cell-properties style:vertical-align="bottom" fo:padding-top="0.097cm" fo:padding-bottom="0.097cm" fo:padding-left="0.097cm" fo:padding-right="0.097cm" fo:wrap-option="wrap"/>
    </style:style>
    <style:style style:name="P75" style:family="paragraph" style:parent-style-name="PodpisovePole"/>
    <style:style style:name="T75_1" style:family="text">
      <style:text-properties style:font-name="Arial" fo:font-size="11pt" style:font-name-asian="Arial" style:font-size-asian="11pt" style:font-name-complex="Arial" style:font-size-complex="11pt"/>
    </style:style>
    <style:style style:name="Cell2" style:family="table-cell">
      <style:table-cell-properties style:vertical-align="bottom" fo:padding-top="0.097cm" fo:padding-bottom="0.097cm" fo:padding-left="0.097cm" fo:padding-right="0.097cm" fo:wrap-option="wrap"/>
    </style:style>
    <style:style style:name="P76" style:family="paragraph" style:parent-style-name="PodpisovePole"/>
    <style:style style:name="T76_1" style:family="text">
      <style:text-properties style:font-name="Arial" fo:font-size="11pt" style:font-name-asian="Arial" style:font-size-asian="11pt" style:font-name-complex="Arial" style:font-size-complex="11pt"/>
    </style:style>
    <style:style style:name="Row2" style:family="table-row">
      <style:table-row-properties style:row-height="2cm" style:use-optimal-row-height="false"/>
    </style:style>
    <style:style style:name="Cell3" style:family="table-cell">
      <style:table-cell-properties style:vertical-align="bottom" fo:padding-top="0.097cm" fo:padding-bottom="0.097cm" fo:padding-left="0.097cm" fo:padding-right="0.097cm" fo:wrap-option="wrap"/>
    </style:style>
    <style:style style:name="P77" style:family="paragraph" style:parent-style-name="PodpisovePole">
      <style:paragraph-properties fo:text-align="left"/>
    </style:style>
    <style:style style:name="Cell4" style:family="table-cell">
      <style:table-cell-properties style:vertical-align="bottom" fo:padding-top="0.097cm" fo:padding-bottom="0.097cm" fo:padding-left="0.097cm" fo:padding-right="0.097cm" fo:wrap-option="wrap"/>
    </style:style>
    <style:style style:name="P78" style:family="paragraph" style:parent-style-name="PodpisovePole">
      <style:text-properties style:font-name="Arial" fo:font-size="11pt" style:font-name-asian="Arial" style:font-size-asian="11pt" style:font-name-complex="Arial" style:font-size-complex="11pt"/>
    </style:style>
    <style:style style:name="P79" style:family="paragraph" style:parent-style-name="Normální"/>
  </office:automatic-styles>
  <office:body>
    <office:text>
      <text:p text:style-name="P1"><text:span text:style-name="T1_1">Město<text:s/>Dobřany<text:line-break/>Zastupitelstvo<text:s/>města<text:s/>Dobřany</text:span></text:p>
      <text:p text:style-name="P2"><text:span text:style-name="T2_1">Obecně<text:s/>závazná<text:s/>vyhláška<text:s/>města<text:s/>Dobřany<text:line-break/>o místním<text:s/>poplatku<text:s/>za užívání<text:s/>veřejného<text:s/>prostranství</text:span></text:p>
      <text:p text:style-name="P3"><text:span text:style-name="T3_1">Zastupitelstvo<text:s/>města<text:s/>Dobřany<text:s/>se<text:s/>na svém<text:s/>zasedání<text:s/>dne<text:s/>8. prosince 2025<text:s/>usneslo<text:s/>vydat<text:s/>na základě<text:s/>§ 14<text:s/>zákona<text:s/>č. 565/1990 Sb.,<text:s/>o místních<text:s/>poplatcích,<text:s/>ve znění<text:s/>pozdějších<text:s/>předpisů<text:s/>(dále<text:s/>jen<text:s/>„zákon<text:s/>o místních<text:s/>poplatcích“),<text:s/>a<text:s/>v souladu<text:s/>s<text:s/>§ 10<text:s/>písm. d)<text:s/>a<text:s/>§ 84<text:s/>odst. 2<text:s/>písm. h)<text:s/>zákona<text:s/>č. 128/2000 Sb.,<text:s/>o obcích<text:s/>(obecní<text:s/>zřízení),<text:s/>ve znění<text:s/>pozdějších<text:s/>předpisů,<text:s/>tuto<text:s/>obecně<text:s/>závaznou<text:s/>vyhlášku<text:s/>(dále<text:s/>jen<text:s/>„vyhláška“):</text:span></text:p>
      <text:p text:style-name="P4"><text:span text:style-name="T4_1">Čl.<text:s/>1<text:line-break/>Úvodní<text:s/>ustanovení</text:span></text:p>
      <text:list text:style-name="LS5" xml:id="list0">
        <text:list-item>
          <text:p text:style-name="P5"><text:span text:style-name="T5_1">Město<text:s/>Dobřany<text:s/>touto<text:s/>vyhláškou<text:s/>zavádí<text:s/>místní<text:s/>poplatek<text:s/>za užívání<text:s/>veřejného<text:s/>prostranství<text:s/>(dále<text:s/>jen<text:s/>„poplatek“).</text:span></text:p>
        </text:list-item>
        <text:list-item>
          <text:p text:style-name="P6"><text:span text:style-name="T6_1">Správcem<text:s/>poplatku<text:s/>je<text:s/>městský<text:s/>úřad</text:span><text:span text:style-name="T6_2"><text:note text:note-class="footnote"><text:note-citation/><text:note-body><text:p text:style-name="P7"><text:span text:style-name="T7_1">§ 15<text:s/>odst. 1<text:s/>zákona<text:s/>o místních<text:s/>poplatcích.</text:span></text:p></text:note-body></text:note></text:span><text:span text:style-name="T7_2">.</text:span></text:p>
        </text:list-item>
      </text:list>
      <text:p text:style-name="P8"><text:span text:style-name="T8_1">Čl.<text:s/>2<text:line-break/>Předmět<text:s/>poplatku<text:s/>a<text:s/>poplatník</text:span></text:p>
      <text:list text:style-name="LS9" xml:id="list2">
        <text:list-item>
          <text:p text:style-name="P9"><text:span text:style-name="T9_1">Poplatek<text:s/>se<text:s/>vybírá<text:s/>za zvláštní<text:s/>užívání<text:s/>veřejného<text:s/>prostranství,<text:s/>kterým<text:s/>se<text:s/>rozumí</text:span><text:span text:style-name="T9_2"><text:note text:note-class="footnote"><text:note-citation/><text:note-body><text:p text:style-name="P10"><text:span text:style-name="T10_1">§ 4<text:s/>odst. 1<text:s/>zákona<text:s/>o místních<text:s/>poplatcích.</text:span></text:p></text:note-body></text:note></text:span><text:span text:style-name="T10_2">:</text:span></text:p>
        </text:list-item>
      </text:list>
      <text:list text:style-name="LS8" xml:id="list3">
        <text:list-item>
          <text:list>
            <text:list-item>
              <text:p text:style-name="P11"><text:span text:style-name="T11_1">umístění<text:s/>dočasných<text:s/>staveb<text:s/>sloužících<text:s/>pro<text:s/>poskytování<text:s/>služeb,</text:span></text:p>
            </text:list-item>
            <text:list-item>
              <text:p text:style-name="P12"><text:span text:style-name="T12_1">umístění<text:s/>zařízení<text:s/>sloužících<text:s/>pro<text:s/>poskytování<text:s/>služeb,</text:span></text:p>
            </text:list-item>
            <text:list-item>
              <text:p text:style-name="P13"><text:span text:style-name="T13_1">umístění<text:s/>dočasných<text:s/>staveb<text:s/>sloužících<text:s/>pro<text:s/>poskytování<text:s/>prodeje,</text:span></text:p>
            </text:list-item>
            <text:list-item>
              <text:p text:style-name="P14"><text:span text:style-name="T14_1">umístění<text:s/>zařízení<text:s/>sloužících<text:s/>pro<text:s/>poskytování<text:s/>prodeje,</text:span></text:p>
            </text:list-item>
            <text:list-item>
              <text:p text:style-name="P15"><text:span text:style-name="T15_1">umístění<text:s/>reklamních<text:s/>zařízení,</text:span></text:p>
            </text:list-item>
            <text:list-item>
              <text:p text:style-name="P16"><text:span text:style-name="T16_1">provádění<text:s/>výkopových<text:s/>prací,</text:span></text:p>
            </text:list-item>
            <text:list-item>
              <text:p text:style-name="P17"><text:span text:style-name="T17_1">umístění<text:s/>stavebních<text:s/>zařízení,</text:span></text:p>
            </text:list-item>
            <text:list-item>
              <text:p text:style-name="P18"><text:span text:style-name="T18_1">umístění<text:s/>skládek,</text:span></text:p>
            </text:list-item>
            <text:list-item>
              <text:p text:style-name="P19"><text:span text:style-name="T19_1">umístění<text:s/>zařízení<text:s/>cirkusů,</text:span></text:p>
            </text:list-item>
            <text:list-item>
              <text:p text:style-name="P20"><text:span text:style-name="T20_1">umístění<text:s/>zařízení<text:s/>lunaparků<text:s/>a<text:s/>jiných<text:s/>obdobných<text:s/>atrakcí,</text:span></text:p>
            </text:list-item>
            <text:list-item>
              <text:p text:style-name="P21"><text:span text:style-name="T21_1">vyhrazení<text:s/>trvalého<text:s/>parkovacího<text:s/>místa,</text:span></text:p>
            </text:list-item>
            <text:list-item>
              <text:p text:style-name="P22"><text:span text:style-name="T22_1">užívání<text:s/>veřejného<text:s/>prostranství<text:s/>pro<text:s/>kulturní<text:s/>akce,</text:span></text:p>
            </text:list-item>
            <text:list-item>
              <text:p text:style-name="P23"><text:span text:style-name="T23_1">užívání<text:s/>veřejného<text:s/>prostranství<text:s/>pro<text:s/>sportovní<text:s/>akce,</text:span></text:p>
            </text:list-item>
            <text:list-item>
              <text:p text:style-name="P24"><text:span text:style-name="T24_1">užívání<text:s/>veřejného<text:s/>prostranství<text:s/>pro<text:s/>reklamní<text:s/>akce,</text:span></text:p>
            </text:list-item>
            <text:list-item>
              <text:p text:style-name="P25"><text:span text:style-name="T25_1">užívání<text:s/>veřejného<text:s/>prostranství<text:s/>pro<text:s/>potřeby<text:s/>tvorby<text:s/>filmových<text:s/>a<text:s/>televizních<text:s/>děl.</text:span></text:p>
            </text:list-item>
          </text:list>
        </text:list-item>
        <text:list-item>
          <text:p text:style-name="P26"><text:span text:style-name="T26_1">Poplatek<text:s/>platí<text:s/>fyzické<text:s/>i<text:s/>právnické<text:s/>osoby,<text:s/>které<text:s/>užívají<text:s/>veřejné<text:s/>prostranství<text:s/>způsobem<text:s/>uvedeným<text:s/>v odstavci 1<text:s/>(dále<text:s/>jen<text:s/>„poplatník“)</text:span><text:span text:style-name="T26_2"><text:note text:note-class="footnote"><text:note-citation/><text:note-body><text:p text:style-name="P27"><text:span text:style-name="T27_1">§ 4<text:s/>odst. 2<text:s/>zákona<text:s/>o místních<text:s/>poplatcích.</text:span></text:p></text:note-body></text:note></text:span><text:span text:style-name="T27_2">.</text:span></text:p>
        </text:list-item>
      </text:list>
      <text:p text:style-name="P28"><text:span text:style-name="T28_1">Čl.<text:s/>3<text:line-break/>Veřejná<text:s/>prostranství</text:span></text:p>
      <text:p text:style-name="P29"><text:span text:style-name="T29_1">Poplatek<text:s/>se<text:s/>platí<text:s/>za<text:s/>užívání<text:s/>veřejného<text:s/>prostranství,<text:s/>kterým<text:s/>se<text:s/>rozumí<text:s/>veřejné<text:s/>prostranství<text:s/>jmenovitě<text:s/>uvedené<text:s/>v<text:s/>příloze<text:s/>č.<text:s/>1.</text:span></text:p>
      <text:p text:style-name="P30"><text:span text:style-name="T30_1">Čl.<text:s/>4<text:line-break/>Ohlašovací<text:s/>povinnost</text:span></text:p>
      <text:list text:style-name="LS11" xml:id="list19">
        <text:list-item>
          <text:p text:style-name="P31"><text:span text:style-name="T31_1">Poplatník<text:s/>je<text:s/>povinen<text:s/>podat<text:s/>správci<text:s/>poplatku<text:s/>ohlášení<text:s/>nejpozději<text:s/>5<text:s/>dnů<text:s/>před zahájením<text:s/>užívání<text:s/>veřejného<text:s/>prostranství;<text:s/>není-li<text:s/>to<text:s/>možné,<text:s/>je<text:s/>povinen<text:s/>podat<text:s/>nejpozději<text:s/>v den<text:s/>zahájení<text:s/>užívání<text:s/>veřejného<text:s/>prostranství.<text:s/>Pokud<text:s/>tento<text:s/>den<text:s/>připadne<text:s/>na sobotu,<text:s/>neděli<text:s/>nebo<text:s/>státem<text:s/>uznaný<text:s/>svátek,<text:s/>je<text:s/>poplatník<text:s/>povinen<text:s/>splnit<text:s/>ohlašovací<text:s/>povinnost<text:s/>nejblíže<text:s/>následující<text:s/>pracovní<text:s/>den.</text:span></text:p>
        </text:list-item>
      </text:list>
      <text:list text:style-name="LS10" xml:id="list20">
        <text:list-item>
          <text:p text:style-name="P32"><text:span text:style-name="T32_1">Údaje<text:s/>uváděné<text:s/>v ohlášení<text:s/>upravuje<text:s/>zákon</text:span><text:span text:style-name="T32_2"><text:note text:note-class="footnote"><text:note-citation/><text:note-body><text:p text:style-name="P33"><text:span text:style-name="T33_1">§ 14a<text:s/>odst. 1<text:s/>a<text:s/>2<text:s/>zákona<text:s/>o místních<text:s/>poplatcích;<text:s/>v ohlášení<text:s/>poplatník<text:s/>uvede<text:s/>zejména<text:s/>své<text:s/>identifikační<text:s/>údaje<text:s/>a skutečnosti<text:s/>rozhodné<text:s/>pro<text:s/>stanovení<text:s/>poplatku.</text:span></text:p></text:note-body></text:note></text:span><text:span text:style-name="T33_2">.</text:span></text:p>
        </text:list-item>
        <text:list-item>
          <text:p text:style-name="P34"><text:span text:style-name="T34_1">Dojde-li<text:s/>ke změně<text:s/>údajů<text:s/>uvedených<text:s/>v ohlášení,<text:s/>je<text:s/>poplatník<text:s/>povinen<text:s/>tuto<text:s/>změnu<text:s/>oznámit<text:s/>do 15<text:s/>dnů<text:s/>ode dne,<text:s/>kdy<text:s/>nastala</text:span><text:span text:style-name="T34_2"><text:note text:note-class="footnote"><text:note-citation/><text:note-body><text:p text:style-name="P35"><text:span text:style-name="T35_1">§ 14a<text:s/>odst. 4<text:s/>zákona<text:s/>o místních<text:s/>poplatcích.</text:span></text:p></text:note-body></text:note></text:span><text:span text:style-name="T35_2">.</text:span></text:p>
        </text:list-item>
      </text:list>
      <text:p text:style-name="P36"><text:span text:style-name="T36_1">Čl.<text:s/>5<text:line-break/>Sazba<text:s/>poplatku</text:span></text:p>
      <text:list text:style-name="LS13" xml:id="list22">
        <text:list-item>
          <text:p text:style-name="P37"><text:span text:style-name="T37_1">Sazba<text:s/>poplatku<text:s/>činí<text:s/>za každý<text:s/>i<text:s/>započatý<text:s/>m²<text:s/>a<text:s/>každý<text:s/>i<text:s/>započatý<text:s/>den:</text:span></text:p>
        </text:list-item>
      </text:list>
      <text:list text:style-name="LS12" xml:id="list23">
        <text:list-item>
          <text:list>
            <text:list-item>
              <text:p text:style-name="P38"><text:span text:style-name="T38_1">za umístění<text:s/>dočasných<text:s/>staveb<text:s/>sloužících<text:s/>pro poskytování<text:s/>služeb<text:s text:c="22"/>10 Kč</text:span></text:p>
            </text:list-item>
            <text:list-item>
              <text:p text:style-name="P39"><text:span text:style-name="T39_1">za umístění<text:s/>zařízení<text:s/>sloužících<text:s/>pro poskytování<text:s/>služeb<text:s text:c="38"/>10 Kč</text:span></text:p>
            </text:list-item>
            <text:list-item>
              <text:p text:style-name="P40"><text:span text:style-name="T40_1">za umístění<text:s/>dočasných<text:s/>staveb<text:s/>sloužících<text:s/>pro poskytování<text:s/>prodeje<text:s text:c="21"/>10 Kč</text:span></text:p>
            </text:list-item>
            <text:list-item>
              <text:p text:style-name="P41"><text:span text:style-name="T41_1">za umístění<text:s/>zařízení<text:s/>sloužících<text:s/>pro poskytování<text:s/>prodeje<text:s text:c="38"/>50 Kč</text:span></text:p>
            </text:list-item>
            <text:list-item>
              <text:p text:style-name="P42"><text:span text:style-name="T42_1">za umístění<text:s/>reklamních<text:s/>zařízení<text:s text:c="75"/>10 Kč</text:span></text:p>
            </text:list-item>
            <text:list-item>
              <text:p text:style-name="P43"><text:span text:style-name="T43_1">za provádění<text:s/>výkopových<text:s/>prací<text:s text:c="77"/>10 Kč</text:span></text:p>
            </text:list-item>
            <text:list-item>
              <text:p text:style-name="P44"><text:span text:style-name="T44_1">za umístění<text:s/>stavebních<text:s/>zařízení<text:s text:c="76"/>10 Kč</text:span></text:p>
            </text:list-item>
            <text:list-item>
              <text:p text:style-name="P45"><text:span text:style-name="T45_1">za umístění<text:s/>skládek<text:s text:c="31"/>-<text:s text:c="5"/>v části<text:s/>Dobřany<text:s text:c="35"/>5 Kč</text:span></text:p>
            </text:list-item>
          </text:list>
        </text:list-item>
      </text:list>
      <text:list text:style-name="LS7" xml:id="list31">
        <text:list-item>
          <text:p text:style-name="P46"><text:span text:style-name="T46_1">v části<text:s/>Šlovice<text:s/>a<text:s/>Vodní<text:s/>Újezd<text:s text:c="14"/>3<text:s/>Kč</text:span></text:p>
        </text:list-item>
      </text:list>
      <text:list text:style-name="LS12" xml:id="list32" text:continue-list="list23">
        <text:list-item>
          <text:list>
            <text:list-item>
              <text:p text:style-name="P47"><text:span text:style-name="T47_1">za umístění<text:s/>zařízení<text:s/>cirkusů<text:s text:c="82"/>10 Kč</text:span></text:p>
            </text:list-item>
            <text:list-item>
              <text:p text:style-name="P48"><text:span text:style-name="T48_1">za umístění<text:s/>zařízení<text:s/>lunaparků<text:s/>a<text:s/>jiných<text:s/>obdobných<text:s/>atrakcí<text:s text:c="34"/>10 Kč</text:span></text:p>
            </text:list-item>
            <text:list-item>
              <text:p text:style-name="P49"><text:span text:style-name="T49_1">za vyhrazení<text:s/>trvalého<text:s/>parkovacího<text:s/>místa<text:s text:c="62"/>10 Kč</text:span></text:p>
            </text:list-item>
            <text:list-item>
              <text:p text:style-name="P50"><text:span text:style-name="T50_1">za užívání<text:s/>veřejného<text:s/>prostranství<text:s/>pro kulturní<text:s/>akce<text:s text:c="48"/>5 Kč</text:span></text:p>
            </text:list-item>
            <text:list-item>
              <text:p text:style-name="P51"><text:span text:style-name="T51_1">za užívání<text:s/>veřejného<text:s/>prostranství<text:s/>pro sportovní<text:s/>akce<text:s text:c="46"/>5 Kč</text:span></text:p>
            </text:list-item>
            <text:list-item>
              <text:p text:style-name="P52"><text:span text:style-name="T52_1">za užívání<text:s/>veřejného<text:s/>prostranství<text:s/>pro reklamní<text:s/>akce<text:s text:c="47"/>5 Kč</text:span></text:p>
            </text:list-item>
            <text:list-item>
              <text:p text:style-name="P53"><text:span text:style-name="T53_1">za užívání<text:s/>veřejného<text:s/>prostranství<text:s/>pro potřeby<text:s/>tvorby<text:s/>filmových<text:s/>a<text:s/>televizních<text:s/>děl<text:s text:c="7"/>10 Kč</text:span></text:p>
            </text:list-item>
          </text:list>
        </text:list-item>
      </text:list>
      <text:p text:style-name="P54"/>
      <text:list text:style-name="LS12" xml:id="list39" text:continue-list="list23">
        <text:list-item>
          <text:p text:style-name="P55"><text:span text:style-name="T55_1">Město<text:s/>stanovuje<text:s/>poplatek<text:s/>paušální<text:s/>částkou<text:s/>za umístění<text:s/>zařízení<text:s/>sloužících<text:s/>pro<text:s/>poskytování<text:s/>služeb<text:s/>–<text:s/>přenosné<text:s/>zahrádky<text:s/>pro<text:s/>hostinskou<text:s/>činnost<text:s text:c="43"/>150 Kč/m2/rok</text:span></text:p>
        </text:list-item>
        <text:list-item>
          <text:p text:style-name="P56"><text:span text:style-name="T56_1">Volbu<text:s/>placení<text:s/>poplatku<text:s/>paušální<text:s/>částkou<text:s/>sdělí<text:s/>poplatník<text:s/>správci<text:s/>poplatku<text:s/>v rámci<text:s/>ohlášení<text:s/>dle<text:s/>čl. 4.</text:span></text:p>
        </text:list-item>
      </text:list>
      <text:p text:style-name="P57"/>
      <text:p text:style-name="P58"><text:span text:style-name="T58_1">Čl.<text:s/>6<text:line-break/>Splatnost<text:s/>poplatku</text:span></text:p>
      <text:list text:style-name="LS15" xml:id="list41">
        <text:list-item>
          <text:p text:style-name="P59"><text:span text:style-name="T59_1">Poplatek<text:s/>je<text:s/>splatný<text:s/>v<text:s/>den<text:s/>ukončení<text:s/>užívání<text:s/>veřejného<text:s/>prostranství;<text:s/>trvá-li<text:s/>užívání<text:s/>veřejného<text:s/>prostranství<text:s/>déle<text:s/>než<text:s/>jeden<text:s/>měsíc,<text:s/>je<text:s/>poplatek<text:s/>k<text:s/>již<text:s/>vzniklé<text:s/>poplatkové<text:s/>povinnosti<text:s/>splatný<text:s/>vždy<text:s/>k poslednímu<text:s/>dni<text:s/>každého<text:s/>měsíce.</text:span></text:p>
        </text:list-item>
      </text:list>
      <text:list text:style-name="LS14" xml:id="list42">
        <text:list-item>
          <text:p text:style-name="P60"><text:span text:style-name="T60_1">Poplatek<text:s/>stanovený<text:s/>paušální<text:s/>částkou<text:s/>je<text:s/>splatný<text:s/>v<text:s/>den,<text:s/>na<text:s/>který<text:s/>připadá<text:s/>první<text:s/>den<text:s/>období,<text:s/>pro<text:s/>než<text:s/>je<text:s/>výše<text:s/>poplatku<text:s/>tímto<text:s/>způsobem<text:s/>určena.</text:span></text:p>
        </text:list-item>
      </text:list>
      <text:p text:style-name="P61"/>
      <text:p text:style-name="P62"><text:span text:style-name="T62_1">Čl.<text:s/>7<text:line-break/><text:s/>Osvobození</text:span></text:p>
      <text:list text:style-name="LS17" xml:id="list43">
        <text:list-item>
          <text:p text:style-name="P63"><text:span text:style-name="T63_1">Poplatek<text:s/>se<text:s/>neplatí:</text:span></text:p>
        </text:list-item>
      </text:list>
      <text:list text:style-name="LS16" xml:id="list44">
        <text:list-item>
          <text:list>
            <text:list-item>
              <text:p text:style-name="P64"><text:span text:style-name="T64_1">za<text:s/>vyhrazení<text:s/>trvalého<text:s/>parkovacího<text:s/>místa<text:s/>pro<text:s/>osobu,<text:s/>která<text:s/>je<text:s/>držitelem<text:s/>průkazu<text:s/>ZTP<text:s/>nebo<text:s/>ZTP/P,</text:span></text:p>
            </text:list-item>
            <text:list-item>
              <text:p text:style-name="P65"><text:span text:style-name="T65_1">z<text:s/>akcí<text:s/>pořádaných<text:s/>na<text:s/>veřejném<text:s/>prostranství,<text:s/>jejichž<text:s/>celý<text:s/>výtěžek<text:s/>je<text:s/>odveden<text:s/>na<text:s/>charitativní<text:s/>a<text:s/>veřejně<text:s/>prospěšné<text:s/>účely.</text:span></text:p>
            </text:list-item>
          </text:list>
        </text:list-item>
        <text:list-item>
          <text:p text:style-name="P66"><text:span text:style-name="T66_1">Od<text:s/>poplatku<text:s/>se<text:s/>dále<text:s/>osvobozují:</text:span></text:p>
          <text:list>
            <text:list-item>
              <text:p text:style-name="P67"><text:span text:style-name="T67_1">činnosti<text:s/>podléhající<text:s/>poplatku,<text:s/>vykonávané<text:s/>na<text:s/>veřejném<text:s/>prostranství<text:s/>městem<text:s/>Dobřany<text:s/>a<text:s/>jím<text:s/>zřízenými<text:s/>příspěvkovými<text:s/>organizacemi,</text:span></text:p>
            </text:list-item>
            <text:list-item>
              <text:p text:style-name="P68"><text:span text:style-name="T68_1">činnosti<text:s/>vykonávané<text:s/>osobou,<text:s/>která<text:s/>využívá<text:s/>veřejné<text:s/>prostranství<text:s/>za<text:s/>účelem<text:s/>plnění<text:s/>povinností,<text:s/>vyplývajících<text:s/>ze<text:s/>smluvního<text:s/>vztahu<text:s/>s<text:s/>městem<text:s/>Dobřany,</text:span></text:p>
            </text:list-item>
            <text:list-item>
              <text:p text:style-name="P69"><text:span text:style-name="T69_1">činnosti<text:s/>vykonávané<text:s/>osobou,<text:s/>která<text:s/>je<text:s/>nájemcem<text:s/>nebo<text:s/>vypůjčitelem<text:s/>pozemků<text:s/>ve<text:s/>vlastnictví<text:s/>města<text:s/>Dobřany,<text:s/>pokud<text:s/>se<text:s/>užívání<text:s/>týká<text:s/>těchto<text:s/>pozemků.</text:span></text:p>
            </text:list-item>
          </text:list>
        </text:list-item>
        <text:list-item>
          <text:p text:style-name="P70"><text:span text:style-name="T70_1">V<text:s/>případě,<text:s/>že<text:s/>poplatník<text:s/>nesplní<text:s/>povinnost<text:s/>ohlásit<text:s/>údaj<text:s/>rozhodný<text:s/>pro<text:s/>osvobození<text:s/>ve<text:s/>lhůtách<text:s/>stanovených<text:s/>touto<text:s/>vyhláškou<text:s/>nebo<text:s/>zákonem,<text:s/>nárok<text:s/>na<text:s/>osvobození<text:s/>zaniká.</text:span></text:p>
        </text:list-item>
      </text:list>
      <text:p text:style-name="P71"><text:span text:style-name="T71_1">Čl.<text:s/>8<text:line-break/>Zrušovací<text:s/>ustanovení</text:span></text:p>
      <text:p text:style-name="P72"><text:span text:style-name="T72_1">Zrušuje<text:s/>se<text:s/>obecně<text:s/>závazná<text:s/>vyhláška<text:s/>č. 6/2023, o<text:s/>místním<text:s/>poplatku<text:s/>za<text:s/>užívání<text:s/>veřejného<text:s/>prostranství,<text:s/>ze<text:s/>dne 27. listopadu 2023.</text:span></text:p>
      <text:p text:style-name="P73"><text:span text:style-name="T73_1">Čl.<text:s/>9<text:line-break/>Účinnost</text:span></text:p>
      <text:p text:style-name="P74"><text:span text:style-name="T74_1">Tato<text:s/>vyhláška<text:s/>nabývá<text:s/>účinnosti<text:s/>dnem<text:s/>1. ledna 2026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5"><text:span text:style-name="T75_1">Bc.<text:s/>Martin<text:s/>Sobotka<text:s/>v.<text:s/>r.<text:line-break/><text:s/>starosta</text:span></text:p>
          </table:table-cell>
          <table:table-cell table:style-name="Cell2">
            <text:p text:style-name="P76"><text:span text:style-name="T76_1">Michal<text:s/>Trdlička<text:s/>v.<text:s/>r.<text:line-break/><text:s/>místostarosta</text:span></text:p>
          </table:table-cell>
        </table:table-row>
        <table:table-row table:style-name="Row2">
          <table:table-cell table:style-name="Cell3">
            <text:p text:style-name="P77"/>
          </table:table-cell>
          <table:table-cell table:style-name="Cell4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Songti SC" svg:font-family="Songti SC" style:font-pitch="variable"/>
    <style:font-face style:name="Arial Unicode MS" svg:font-family="Arial Unicode MS" style:font-pitch="variable"/>
    <style:font-face style:name="Arial" svg:font-family="Arial" style:font-pitch="variable" style:font-family-generic="swiss"/>
    <style:font-face style:name="PingFang SC" svg:font-family="PingFang SC" style:font-pitch="variable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Songti SC" style:font-size-asian="12pt" style:font-name-complex="Arial Unicode MS" style:font-size-complex="12pt" fo:language="cs" fo:language-asian="zh" fo:language-complex="hi" fo:country="CZ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Nadpis1" style:family="paragraph" style:parent-style-name="Heading" style:default-outline-level="1">
      <style:paragraph-properties fo:text-align="center" fo:margin-top="0.42cm" fo:margin-bottom="0.42cm" fo:hyphenation-ladder-count="no-limit"/>
      <style:text-properties fo:font-size="12pt" style:font-size-asian="12pt" style:font-size-complex="12pt" fo:font-weight="bold" style:font-weight-asian="bold" style:font-weight-complex="bold"/>
    </style:style>
    <style:style style:name="Nadpis2" style:family="paragraph" style:parent-style-name="Heading" style:default-outline-level="2">
      <style:paragraph-properties fo:text-align="center" fo:line-height="115%" fo:margin-top="0.635cm" fo:hyphenation-ladder-count="no-limit"/>
      <style:text-properties fo:font-size="12pt" style:font-size-asian="12pt" style:font-size-complex="12pt" fo:font-weight="bold" style:font-weight-asian="bold" style:font-weight-complex="bold"/>
    </style:style>
    <style:style style:name="Normální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Standardnípísmoodstavce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Arial" fo:font-size="14pt" style:font-name-asian="PingFang SC" style:font-size-asian="14pt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  <style:text-properties style:font-name="Arial" style:font-name-asian="Arial" style:font-name-complex="Arial"/>
    </style:style>
    <style:style style:name="Seznam" style:family="paragraph" style:parent-style-name="Textbody">
      <style:paragraph-properties fo:hyphenation-ladder-count="no-limit"/>
      <style:text-properties style:font-name-complex="Arial Unicode MS"/>
    </style:style>
    <style:style style:name="Titulek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Název" style:family="paragraph" style:parent-style-name="Heading">
      <style:paragraph-properties fo:text-align="center" fo:hyphenation-ladder-count="no-limit"/>
      <style:text-properties fo:font-size="12pt" style:font-size-asian="12pt" style:font-size-complex="12pt" fo:font-weight="bold" style:font-weight-asian="bold" style:font-weight-complex="bold"/>
    </style:style>
    <style:style style:name="UvodniVeta" style:family="paragraph" style:parent-style-name="Textbody">
      <style:paragraph-properties fo:text-align="justify" fo:margin-top="0.109cm" fo:margin-bottom="0.212cm" fo:hyphenation-ladder-count="no-limit"/>
      <style:text-properties fo:font-size="11pt" style:font-size-asian="11pt" style:font-size-complex="11pt"/>
    </style:style>
    <style:style style:name="Odstavec" style:family="paragraph" style:parent-style-name="Textbody">
      <style:paragraph-properties fo:text-align="justify" fo:margin-bottom="0.212cm" fo:hyphenation-ladder-count="no-limit">
        <style:tab-stops>
          <style:tab-stop style:type="left" style:leader-style="none" style:position="1cm"/>
        </style:tab-stops>
      </style:paragraph-properties>
      <style:text-properties fo:font-size="11pt" style:font-size-asian="11pt" style:font-size-complex="11pt"/>
    </style:style>
    <style:style style:name="TableContents" style:family="paragraph" style:parent-style-name="Standard">
      <style:paragraph-properties fo:hyphenation-ladder-count="no-limit"/>
    </style:style>
    <style:style style:name="PodpisovePole" style:family="paragraph" style:parent-style-name="TableContents">
      <style:paragraph-properties fo:text-align="center" fo:hyphenation-ladder-count="no-limit"/>
      <style:text-properties style:font-name="Arial" fo:font-size="11pt" style:font-name-asian="Arial" style:font-size-asian="11pt" style:font-name-complex="Arial" style:font-size-complex="11pt"/>
    </style:style>
    <style:style style:name="Footnote" style:family="paragraph" style:parent-style-name="Standard">
      <style:paragraph-properties fo:text-indent="-0.3cm" fo:margin-left="0.3cm" fo:hyphenation-ladder-count="no-limit"/>
      <style:text-properties style:font-name="Arial" fo:font-size="9pt" style:font-name-asian="Arial" style:font-size-asian="9pt" style:font-name-complex="Arial" style:font-size-complex="9pt"/>
    </style:style>
    <style:style style:name="NumberingSymbols" style:family="text"/>
    <style:style style:name="FootnoteSymbol" style:family="text"/>
    <style:style style:name="Footnoteanchor" style:family="text">
      <style:text-properties style:text-position="super 58%"/>
    </style:style>
    <style:style style:name="Značkapozn.podčarou" style:family="text" style:parent-style-name="Standardnípísmoodstavce">
      <style:text-properties style:text-position="super 58%"/>
    </style: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list-style style:name="LS2">
      <text:list-level-style-number style:num-format="1" text:style-name="List2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2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style:font-name="Arial" style:font-name-asian="Arial" style:font-name-complex="Ari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8.5cm" text:min-label-width="0.635cm" fo:text-align="start" text:list-level-position-and-space-mode="label-alignment">
          <style:list-level-label-alignment text:label-followed-by="listtab" fo:margin-left="9.13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3Level1" text:level="2">
        <style:list-level-properties text:space-before="9.77cm" text:min-label-width="0.635cm" fo:text-align="start" text:list-level-position-and-space-mode="label-alignment">
          <style:list-level-label-alignment text:label-followed-by="listtab" fo:margin-left="10.4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11.04cm" text:min-label-width="0.635cm" fo:text-align="start" text:list-level-position-and-space-mode="label-alignment">
          <style:list-level-label-alignment text:label-followed-by="listtab" fo:margin-left="11.6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12.31cm" text:min-label-width="0.635cm" fo:text-align="start" text:list-level-position-and-space-mode="label-alignment">
          <style:list-level-label-alignment text:label-followed-by="listtab" fo:margin-left="12.9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13.58cm" text:min-label-width="0.635cm" fo:text-align="start" text:list-level-position-and-space-mode="label-alignment">
          <style:list-level-label-alignment text:label-followed-by="listtab" fo:margin-left="14.2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14.85cm" text:min-label-width="0.635cm" fo:text-align="start" text:list-level-position-and-space-mode="label-alignment">
          <style:list-level-label-alignment text:label-followed-by="listtab" fo:margin-left="15.4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16.12cm" text:min-label-width="0.635cm" fo:text-align="start" text:list-level-position-and-space-mode="label-alignment">
          <style:list-level-label-alignment text:label-followed-by="listtab" fo:margin-left="16.7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7.39cm" text:min-label-width="0.635cm" fo:text-align="start" text:list-level-position-and-space-mode="label-alignment">
          <style:list-level-label-alignment text:label-followed-by="listtab" fo:margin-left="18.0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8.66cm" text:min-label-width="0.635cm" fo:text-align="start" text:list-level-position-and-space-mode="label-alignment">
          <style:list-level-label-alignment text:label-followed-by="listtab" fo:margin-left="19.2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Arial" style:font-name-asian="Arial" style:font-name-complex="Aria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8.52cm" text:min-label-width="0.635cm" fo:text-align="start" text:list-level-position-and-space-mode="label-alignment">
          <style:list-level-label-alignment text:label-followed-by="listtab" fo:margin-left="9.15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4Level1" text:level="2">
        <style:list-level-properties text:space-before="9.79cm" text:min-label-width="0.635cm" fo:text-align="start" text:list-level-position-and-space-mode="label-alignment">
          <style:list-level-label-alignment text:label-followed-by="listtab" fo:margin-left="10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11.06cm" text:min-label-width="0.635cm" fo:text-align="start" text:list-level-position-and-space-mode="label-alignment">
          <style:list-level-label-alignment text:label-followed-by="listtab" fo:margin-left="11.69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12.33cm" text:min-label-width="0.635cm" fo:text-align="start" text:list-level-position-and-space-mode="label-alignment">
          <style:list-level-label-alignment text:label-followed-by="listtab" fo:margin-left="12.96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13.6cm" text:min-label-width="0.635cm" fo:text-align="start" text:list-level-position-and-space-mode="label-alignment">
          <style:list-level-label-alignment text:label-followed-by="listtab" fo:margin-left="14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14.87cm" text:min-label-width="0.635cm" fo:text-align="start" text:list-level-position-and-space-mode="label-alignment">
          <style:list-level-label-alignment text:label-followed-by="listtab" fo:margin-left="15.50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6.14cm" text:min-label-width="0.635cm" fo:text-align="start" text:list-level-position-and-space-mode="label-alignment">
          <style:list-level-label-alignment text:label-followed-by="listtab" fo:margin-left="16.77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7.41cm" text:min-label-width="0.635cm" fo:text-align="start" text:list-level-position-and-space-mode="label-alignment">
          <style:list-level-label-alignment text:label-followed-by="listtab" fo:margin-left="18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8.68cm" text:min-label-width="0.635cm" fo:text-align="start" text:list-level-position-and-space-mode="label-alignment">
          <style:list-level-label-alignment text:label-followed-by="listtab" fo:margin-left="19.315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5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5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5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5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5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6Level0" style:family="text">
      <style:text-properties style:font-name="Arial" style:font-name-asian="Arial" style:font-name-complex="Aria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8.5cm" text:min-label-width="0.635cm" fo:text-align="start" text:list-level-position-and-space-mode="label-alignment">
          <style:list-level-label-alignment text:label-followed-by="listtab" fo:margin-left="9.13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6Level1" text:level="2">
        <style:list-level-properties text:space-before="9.77cm" text:min-label-width="0.635cm" fo:text-align="start" text:list-level-position-and-space-mode="label-alignment">
          <style:list-level-label-alignment text:label-followed-by="listtab" fo:margin-left="10.4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11.04cm" text:min-label-width="0.635cm" fo:text-align="start" text:list-level-position-and-space-mode="label-alignment">
          <style:list-level-label-alignment text:label-followed-by="listtab" fo:margin-left="11.6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12.31cm" text:min-label-width="0.635cm" fo:text-align="start" text:list-level-position-and-space-mode="label-alignment">
          <style:list-level-label-alignment text:label-followed-by="listtab" fo:margin-left="12.9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13.58cm" text:min-label-width="0.635cm" fo:text-align="start" text:list-level-position-and-space-mode="label-alignment">
          <style:list-level-label-alignment text:label-followed-by="listtab" fo:margin-left="14.2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14.85cm" text:min-label-width="0.635cm" fo:text-align="start" text:list-level-position-and-space-mode="label-alignment">
          <style:list-level-label-alignment text:label-followed-by="listtab" fo:margin-left="15.4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16.12cm" text:min-label-width="0.635cm" fo:text-align="start" text:list-level-position-and-space-mode="label-alignment">
          <style:list-level-label-alignment text:label-followed-by="listtab" fo:margin-left="16.7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7.39cm" text:min-label-width="0.635cm" fo:text-align="start" text:list-level-position-and-space-mode="label-alignment">
          <style:list-level-label-alignment text:label-followed-by="listtab" fo:margin-left="18.0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8.66cm" text:min-label-width="0.635cm" fo:text-align="start" text:list-level-position-and-space-mode="label-alignment">
          <style:list-level-label-alignment text:label-followed-by="listtab" fo:margin-left="19.2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Arial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8.52cm" text:min-label-width="0.635cm" fo:text-align="start" text:list-level-position-and-space-mode="label-alignment">
          <style:list-level-label-alignment text:label-followed-by="listtab" fo:margin-left="9.15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7Level1" text:level="2">
        <style:list-level-properties text:space-before="9.79cm" text:min-label-width="0.635cm" fo:text-align="start" text:list-level-position-and-space-mode="label-alignment">
          <style:list-level-label-alignment text:label-followed-by="listtab" fo:margin-left="10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11.06cm" text:min-label-width="0.635cm" fo:text-align="start" text:list-level-position-and-space-mode="label-alignment">
          <style:list-level-label-alignment text:label-followed-by="listtab" fo:margin-left="11.69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12.33cm" text:min-label-width="0.635cm" fo:text-align="start" text:list-level-position-and-space-mode="label-alignment">
          <style:list-level-label-alignment text:label-followed-by="listtab" fo:margin-left="12.96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13.6cm" text:min-label-width="0.635cm" fo:text-align="start" text:list-level-position-and-space-mode="label-alignment">
          <style:list-level-label-alignment text:label-followed-by="listtab" fo:margin-left="14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14.87cm" text:min-label-width="0.635cm" fo:text-align="start" text:list-level-position-and-space-mode="label-alignment">
          <style:list-level-label-alignment text:label-followed-by="listtab" fo:margin-left="15.50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16.14cm" text:min-label-width="0.635cm" fo:text-align="start" text:list-level-position-and-space-mode="label-alignment">
          <style:list-level-label-alignment text:label-followed-by="listtab" fo:margin-left="16.77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7.41cm" text:min-label-width="0.635cm" fo:text-align="start" text:list-level-position-and-space-mode="label-alignment">
          <style:list-level-label-alignment text:label-followed-by="listtab" fo:margin-left="18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8.68cm" text:min-label-width="0.635cm" fo:text-align="start" text:list-level-position-and-space-mode="label-alignment">
          <style:list-level-label-alignment text:label-followed-by="listtab" fo:margin-left="19.315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8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8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8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8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8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9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9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9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9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10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10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0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0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0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11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11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1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1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12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12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2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2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13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13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3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3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3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14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14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4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4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4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15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15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5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5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5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16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16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6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6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6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17Level1" style:num-suffix=")" text:level="2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</text:list-level-style-number>
      <text:list-level-style-number style:num-format="1" text:style-name="List17Level2" style:num-suffix=")" style:num-prefix="(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7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7Level6" style:num-suffix=")" style:num-prefix="(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7" style:num-suffix=")" style:num-prefix="(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7Level8" style:num-suffix=")" style:num-prefix="(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7</meta:generator>
    <dc:title/>
    <meta:initial-creator>Bc. Iveta Zajíčková</meta:initial-creator>
    <meta:creation-date>2025-10-23T06:00:00</meta:creation-date>
    <dc:creator>Bc. Iveta Zajíčková</dc:creator>
    <dc:date>2025-10-23T07:50:00</dc:date>
    <meta:print-date>2025-10-23T06:00:00</meta:print-date>
    <meta:editing-cycles>4</meta:editing-cycles>
    <meta:editing-duration>PT1H51M</meta:editing-duration>
    <meta:document-statistic meta:page-count="4" meta:paragraph-count="11" meta:row-count="41" meta:word-count="850" meta:character-count="5857" meta:non-whitespace-character-count="5018"/>
    <meta:user-defined meta:name="AnonymizaceNavrh"/>
    <meta:user-defined meta:name="Cislo_PostaOdesPisemnostDokumentVerze_PostaOdesPisemnost">VÝTISK Č. ...</meta:user-defined>
    <meta:user-defined meta:name="CJ">264/TAJ/25/ZA</meta:user-defined>
    <meta:user-defined meta:name="CJ_PostaDoruc_PisemnostOdpovedNa_Pisemnost">XXX-XXX-XXX</meta:user-defined>
    <meta:user-defined meta:name="CJ_Spis_Pisemnost">1/TAJ/25</meta:user-defined>
    <meta:user-defined meta:name="Contact_PostaOdes">{NameAddress_Contact_PostaOdes}
{FullAddress_Contact_PostaOdes}</meta:user-defined>
    <meta:user-defined meta:name="Contact_PostaOdes_All">ROZDĚLOVNÍK...</meta:user-defined>
    <meta:user-defined meta:name="DatumNaroz"/>
    <meta:user-defined meta:name="DatumPlatnosti_PisemnostTypZpristupneniInformaciZOSZ_Pisemnost">ZOSZ_DatumPlatnosti</meta:user-defined>
    <meta:user-defined meta:name="DatumPoriz_Pisemnost">11.12.2025</meta:user-defined>
    <meta:user-defined meta:name="DisplayName_CisloObalky_PostaOdes">ČÍSLO OBÁLKY</meta:user-defined>
    <meta:user-defined meta:name="DisplayName_CJCol">&lt;TABLE&gt;&lt;TR&gt;&lt;TD&gt;Č.j.:&lt;/TD&gt;&lt;TD&gt;264/TAJ/25/ZA&lt;/TD&gt;&lt;/TR&gt;&lt;TR&gt;&lt;TD&gt;&lt;/TD&gt;&lt;TD&gt;&lt;/TD&gt;&lt;/TR&gt;&lt;/TABLE&gt;</meta:user-defined>
    <meta:user-defined meta:name="DisplayName_SlozkaStupenUtajeniCollection_Slozka_Pisemnost"/>
    <meta:user-defined meta:name="DisplayName_SpisovyUzel_PoziceZodpo_Pisemnost">Tajemník</meta:user-defined>
    <meta:user-defined meta:name="DisplayName_UserPoriz_Pisemnost">Bc. Iveta Zajíčková</meta:user-defined>
    <meta:user-defined meta:name="DuvodZmeny_SlozkaStupenUtajeniCollection_Slozka_Pisemnost"/>
    <meta:user-defined meta:name="EC_Pisemnost">12965/2025-DOB</meta:user-defined>
    <meta:user-defined meta:name="Key_BarCode_Pisemnost">*B000538051*</meta:user-defined>
    <meta:user-defined meta:name="Key_BarCode_PostaOdes">11101001011</meta:user-defined>
    <meta:user-defined meta:name="KRukam">{KRukam}</meta:user-defined>
    <meta:user-defined meta:name="NameAddress_Contact_SpisovyUzel_PoziceZodpo_Pisemnost">ADRESÁT SU...</meta:user-defined>
    <meta:user-defined meta:name="NamePostalAddress_Contact_PostaOdes">{NameAddress_Contact_PostaOdes}
{PostalAddress_Contact_PostaOdes}</meta:user-defined>
    <meta:user-defined meta:name="Odkaz">ODKAZ</meta:user-defined>
    <meta:user-defined meta:name="Password_PisemnostTypZpristupneniInformaciZOSZ_Pisemnost">ZOSZ_Password</meta:user-defined>
    <meta:user-defined meta:name="PocetListuDokumentu_Pisemnost">1</meta:user-defined>
    <meta:user-defined meta:name="PocetListu_Pisemnost">1</meta:user-defined>
    <meta:user-defined meta:name="PocetPriloh_Pisemnost">POČET PŘÍLOH</meta:user-defined>
    <meta:user-defined meta:name="Podpis"/>
    <meta:user-defined meta:name="PoleVlastnost"/>
    <meta:user-defined meta:name="PostalAddress_Contact_SpisovyUzel_PoziceZodpo_Pisemnost">ADRESA SU...</meta:user-defined>
    <meta:user-defined meta:name="QREC_Pisemnost">12965/2025-DOB</meta:user-defined>
    <meta:user-defined meta:name="RC"/>
    <meta:user-defined meta:name="SkartacniZnakLhuta_PisemnostZnak">V/10</meta:user-defined>
    <meta:user-defined meta:name="SmlouvaCislo">ČÍSLO SMLOUVY</meta:user-defined>
    <meta:user-defined meta:name="SZ_Spis_Pisemnost">ZN/1/TAJ/25</meta:user-defined>
    <meta:user-defined meta:name="TEST">testovací pole</meta:user-defined>
    <meta:user-defined meta:name="TypPrilohy_Pisemnost">TYP PŘÍLOHY</meta:user-defined>
    <meta:user-defined meta:name="UserName_PisemnostTypZpristupneniInformaciZOSZ_Pisemnost">ZOSZ_UserName</meta:user-defined>
    <meta:user-defined meta:name="Vec_Pisemnost">OZV o místním poplatku za užívání veřejného prostranství</meta:user-defined>
    <meta:user-defined meta:name="Zkratka_SpisovyUzel_PoziceZodpo_Pisemnost">TAJ</meta:user-defined>
  </office:meta>
</office:document-meta>
</file>