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evišovka<text:line-break/>Zastupitelstvo obce Jevišovka</text:p>
      <text:h text:style-name="Nadpis1" text:outline-level="1">Obecně závazná vyhláška obce Jevišovka<text:line-break/>o místním poplatku z pobytu</text:h>
      <text:p text:style-name="UvodniVeta">Zastupitelstvo obce Jevišovka se na svém zasedání dne<text:s/>7. 12. 2023 usnesením č. 8/8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evišovk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<text:s/>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<text:s/>č. 1/2021, Obecně závazná vyhláška obce Jevišovka č. 1/2021, o místním poplatku z pobytu, ze dne 17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Božena Bošiaková v. r.<text:line-break/><text:s/>starostka</text:p>
          </table:table-cell>
          <table:table-cell table:style-name="TableCell16">
            <text:p text:style-name="PodpisovePole">Vít Radkovič, Ing.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Bošiaková</meta:initial-creator>
    <dc:creator>Božena Bošiaková</dc:creator>
    <meta:creation-date>2023-10-04T14:00:00Z</meta:creation-date>
    <dc:date>2023-12-11T15:12:00Z</dc:date>
    <meta:print-date>2023-12-11T15:10:00Z</meta:print-date>
    <meta:template xlink:href="Normal" xlink:type="simple"/>
    <meta:editing-cycles>5</meta:editing-cycles>
    <meta:editing-duration>PT720S</meta:editing-duration>
    <meta:document-statistic meta:page-count="2" meta:paragraph-count="5" meta:word-count="375" meta:character-count="2588" meta:row-count="18" meta:non-whitespace-character-count="2218"/>
  </office:meta>
</office:document-meta>
</file>