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0a5f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ravaře<text:line-break/>Zastupitelstvo obce Kravaře</text:p>
      <text:h text:style-name="Heading_20_1" text:outline-level="1">Obecně závazná vyhláška obce Kravaře<text:line-break/>o místním poplatku za obecní systém odpadového hospodářství</text:h>
      <text:p text:style-name="UvodniVeta">Zastupitelstvo obce Kravaře se na svém zasedání dne <text:span text:style-name="T1">11.10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16599532" text:style-name="L1">
        <text:list-item>
          <text:p text:style-name="P2">Obec Kravař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361630069926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e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616603018455" text:style-name="L1">
        <text:list-item text:start-value="1">
          <text:p text:style-name="P2">Poplatník je povinen podat správci poplatku ohlášení nejpozději do 2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2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3617318906918" text:style-name="L1">
        <text:list-item text:start-value="1">
          <text:p text:style-name="P2">Sazba poplatku za kalendářní rok činí 1200 Kč.</text:p>
        </text:list-item>
        <text:list-item>
          <text:p text:style-name="P2">Poplatek se v případě, že poplatková povinnost vznikla z důvodu přihlášení fyzické osoby v obci, snižuje o jednu dvanáctinu za každý kalendářní měsíc, na jehož konci</text:p>
          <text:list>
            <text:list-item>
              <text:p text:style-name="P2">není tato fyzická osoba přihlášena ve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3617939562242" text:style-name="L1">
        <text:list-item text:start-value="1">
          <text:p text:style-name="P2">Poplatek je splatný ve dvou stejných splátkách, nejpozději v termínech do 31. května a 31. říj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23617588884026" text:style-name="L1">
        <text:list-item text:start-value="1">
          <text:p text:style-name="P2">Od poplatku je osvobozena osoba, které poplatková povinnost vznikla z důvodu přihlášení v 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dále osvobozuje osoba, které poplatková povinnost vznikla z důvodu přihlášení v obci:</text:p>
          <text:list>
            <text:list-item>
              <text:p text:style-name="P2">která je přihlášena k trvalému pobytu v místě ohlašovny (úřední adresa) Kravaře náměstí 166, 47103 Kravaře a na území obce Kravaře se nezdržuje,</text:p>
            </text:list-item>
            <text:list-item>
              <text:p text:style-name="P2">dosáhla v příslušném kalendářním roce 70 a více let nebo v příslušném roce nedovršila 4 let,</text:p>
            </text:list-item>
            <text:list-item>
              <text:p text:style-name="P2">která se trvale zdržuje v příslušném kalendářním roce mimo území ČR.</text:p>
            </text:list-item>
          </text:list>
        </text:list-item>
        <text:list-item>
          <text:p text:style-name="P2">Od poplatku se osvobozuje osoba, které poplatková povinnost vznikla z důvodu vlastnictví nemovité věci zahrnující stavbu pro rodinnou rekreaci, ve které není přihlášená žádná fyzická osoba a která se nachází na území této obce, a která je přihlášena v obci (tato osoba platí poplatek pouze z titulu přihlášení v obci).</text:p>
        </text:list-item>
        <text:list-item>
          <text:p text:style-name="P2">Úleva ve výši 400 Kč na poplatku pro období 2025 se poskytuje osobě, které poplatková povinnost vznikla z důvodu přihlášení v obci, jejíž členové domácnosti se přihlásí do systému shromažďování tříděného odpadu (sběrné místo) dle evidenčního systému Econit.</text:p>
        </text:list-item>
        <text:list-item>
          <text:p text:style-name="P2">Úleva ve výši 400 Kč na poplatku pro období 2026 se poskytuje osobě, které poplatková povinnost vznikla z důvodu přihlášení v obci, která žije v domácnosti, jejíž členové domácnosti se přihlásí do systému shromažďování tříděného odpadu (sběrné místo) dle evidenčního systému Econit, a která využije v období 2025 systém shromažďování tříděného odpadu (sběrné místo) dle evidenčního systému Econit a splní záznamovou povinnost výběru více jak 3 druhů tříděných odpadů v 36 záznamech za <text:s/>kalendářní rok.</text:p>
        </text:list-item>
      </text:list>
      <text:h text:style-name="Heading_20_2" text:outline-level="2">Čl. 7<text:line-break/> Přechodné a zrušovací ustanovení</text:h>
      <text:p text:style-name="Odstavec"/>
      <text:p text:style-name="Odstavec">Poplatkové povinnosti vzniklé před nabytím účinnosti této vyhlášky se posuzují podle dosavadních právních předpisů.</text:p>
      <text:h text:style-name="Heading_20_2" text:outline-level="2">Čl. 8<text:line-break/> Přechodné a zrušovací ustanovení</text:h>
      <text:p text:style-name="Odstavec"/>
      <text:p text:style-name="Odstavec">Tato vyhláška nabývá účinnosti dnem 1. 1. 2025. <text:s text:c="15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obert Lůžek v. r.<text:line-break/> starosta</text:p>
          </table:table-cell>
          <table:table-cell table:style-name="Tabulka1.A1" office:value-type="string">
            <text:p text:style-name="PodpisovePole">Ing.Vít Vomáčka, MBA <text:s/>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leckova</meta:initial-creator>
    <meta:creation-date>2024-09-23T09:10:00Z</meta:creation-date>
    <dc:date>2024-10-14T09:35:08.550000000</dc:date>
    <meta:print-date>2024-10-14T09:31:36.241000000</meta:print-date>
    <meta:editing-cycles>5</meta:editing-cycles>
    <meta:editing-duration>PT7M22S</meta:editing-duration>
    <meta:document-statistic meta:table-count="1" meta:image-count="0" meta:object-count="0" meta:page-count="3" meta:paragraph-count="56" meta:word-count="1015" meta:character-count="6482" meta:non-whitespace-character-count="5533"/>
    <meta:template xlink:type="simple" xlink:actuate="onRequest" xlink:title="" xlink:href="../../../AppData/Local/Microsoft/Windows/INetCache/Content.Outlook/AppData/Local/Microsoft/Windows/INetCache/Content.Outlook/DZAIU3HZ/OZV%20Kravaře%20-%20poplatek%20odpady%20verze%20schvalování%2023.9.2024.odt/Normal"/>
  </office:meta>
</office:document-meta>
</file>