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4923in">
        <style:tab-stops/>
      </style:paragraph-properties>
    </style:style>
    <style:style style:name="P3" style:parent-style-name="Nadpis1" style:family="paragraph">
      <style:paragraph-properties fo:margin-left="0.4923in">
        <style:tab-stops/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text-align="start"/>
    </style:style>
    <style:style style:name="P55" style:parent-style-name="PodpisovePole" style:family="paragraph">
      <style:paragraph-properties fo:text-align="start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P3" text:outline-level="1">Obecně závazná vyhláška obce Uhřice<text:s/>č. 2/2023<text:line-break/>o místním poplatku za užívání veřejného prostranství</text:h>
      <text:p text:style-name="UvodniVeta">Zastupitelstvo obce Uhřice se na svém zasedání dne 28. listopadu 2023 usnesením č. XI/3b)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Uhř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. č. 58/3, p. č. 2402/19, p. č. 2402/14, p. č. 2402/4, p. č. 2646/10, p. č. 2401/1 v k. ú. Uhřice u Kyjova, uvedené na LV 1001, zapsané u Katastrálního úřadu pro Jihomoravský kraj, Katastrální pracoviště Kyjov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<text:s/>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2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42">příspěvkové organizace zřizované Obcí Uhřice a spolky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<text:s/>závazná vyhláška č. 3/2019, o místním poplatku za užívání veřejného prostranství, ze dne 28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Petr Tihelka v. r.<text:line-break/><text:s/>starosta</text:p>
          </table:table-cell>
          <table:table-cell table:style-name="TableCell51">
            <text:p text:style-name="PodpisovePole">Mgr. Lukáš Gajárek v. r.<text:line-break/><text:s/>místostarosta</text:p>
          </table:table-cell>
        </table:table-row>
        <table:table-row table:style-name="TableRow52">
          <table:table-cell table:style-name="TableCell53">
            <text:p text:style-name="P54">Vyvěšeno na úřední desce dne: 4.12.2023<text:line-break/>Vyvěšeno na el. úřední desce dne: 4.12.2023</text:p>
            <text:p text:style-name="P55">Sňato dne</text:p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" text:anchor-type="paragraph" svg:x="3.18958in" svg:y="-0.37778in" svg:width="0.67014in" svg:height="0.67014in" style:rel-width="scale" style:rel-height="scale"><draw:image xlink:href="media/image1.jpeg" xlink:type="simple" xlink:show="embed" xlink:actuate="onLoad"/><svg:title/><svg:desc>F:\A\Obecní úřad\UHŘICE ZNAK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Hegrová</meta:initial-creator>
    <dc:creator>Marie Hegrová</dc:creator>
    <meta:creation-date>2023-12-04T08:18:00Z</meta:creation-date>
    <dc:date>2023-12-04T08:18:00Z</dc:date>
    <meta:print-date>2023-11-21T16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1" meta:character-count="4484" meta:row-count="32" meta:non-whitespace-character-count="3841"/>
  </office:meta>
</office:document-meta>
</file>