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style:punctuation-wrap="simple" style:text-autospace="none" fo:text-align="center" style:vertical-align="baseline" fo:margin-bottom="0.0416in" fo:line-height="100%"/>
      <style:text-properties style:font-name="Arial" style:font-name-asian="Times New Roman" style:font-name-complex="Arial" fo:font-weight="bold" style:font-weight-asian="bold" fo:color="#000000" style:language-asian="cs" style:country-asian="CZ" fo:hyphenate="false"/>
    </style:style>
    <style:style style:name="P3" style:parent-style-name="Normální" style:family="paragraph">
      <style:paragraph-properties style:punctuation-wrap="simple" style:text-autospace="none" fo:text-align="center" style:vertical-align="baseline" fo:margin-bottom="0.0833in" fo:line-height="100%"/>
      <style:text-properties fo:hyphenate="false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 fo:hyphenate="false"/>
    </style:style>
    <style:style style:name="P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8" style:parent-style-name="Normální" style:family="paragraph">
      <style:paragraph-properties fo:text-align="justify" fo:margin-bottom="0.0833in" fo:line-height="100%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tyle="italic" style:font-style-asian="italic"/>
    </style:style>
    <style:style style:name="T26" style:parent-style-name="Standardnípísmoodstavce" style:family="text">
      <style:text-properties style:font-name="Arial" style:font-name-complex="Arial" fo:font-style="italic" style:font-style-asian="italic"/>
    </style:style>
    <style:style style:name="T27" style:parent-style-name="Standardnípísmoodstavce" style:family="text">
      <style:text-properties style:font-name="Arial" style:font-name-complex="Arial" fo:font-style="italic" style:font-style-asian="italic"/>
    </style:style>
    <style:style style:name="T28" style:parent-style-name="Standardnípísmoodstavce" style:family="text">
      <style:text-properties style:font-name="Arial" style:font-name-complex="Arial" fo:font-style="italic" style:font-style-asian="italic"/>
    </style:style>
    <style:style style:name="T29" style:parent-style-name="Standardnípísmoodstavce" style:family="text">
      <style:text-properties style:font-name="Arial" style:font-name-complex="Arial" fo:font-style="italic" style:font-style-asian="italic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9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1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</style:style>
    <style:style style:name="T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FF0000" style:language-asian="cs" style:country-asian="CZ"/>
    </style:style>
    <style:style style:name="P52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3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4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5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6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7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tyle="italic" style:font-style-asian="italic" fo:color="#FF0000" style:language-asian="cs" style:country-asian="CZ"/>
    </style:style>
    <style:style style:name="P58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tyle="italic" style:font-style-asian="italic" fo:color="#FF0000" style:language-asian="cs" style:country-asian="CZ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2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3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4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5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6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7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9" style:parent-style-name="Normální" style:family="paragraph">
      <style:paragraph-properties fo:margin-bottom="0.0833in" fo:line-height="100%"/>
    </style:style>
    <style:style style:name="T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9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1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2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3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4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5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6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7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8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9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1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2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3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ec Medový Újezd</text:p>
      <text:p text:style-name="P2">Zastupitelstvo obce Medový Újezd</text:p>
      <text:p text:style-name="P3"><text:span text:style-name="T4">Obecně závazná vyhláška obce č. 2/2016,</text:span></text:p>
      <text:p text:style-name="P5"/>
      <text:p text:style-name="P6">o nočním klidu</text:p>
      <text:p text:style-name="P7"/>
      <text:p text:style-name="P8">Zastupitelstvo obce Medový Újezd se na svém zasedání dne 23.11. 2016 usnesením č. 3 usneslo vydat na základě ustanovení § 10 písm. d) a ustanovení § 84 odst. 2 písm. h) zákona č. 128/2000 Sb., o obcích (obecní zřízení), ve znění pozdějších předpisů, a na základě ustanovení § 47 odst. 6 zákona č. 200/1990 Sb., o přestupcích,<text:s/><text:line-break/>ve znění pozdějších předpisů, tuto obecně závaznou vyhlášku:</text:p>
      <text:p text:style-name="P9"/>
      <text:p text:style-name="P10">Čl. 1</text:p>
      <text:p text:style-name="P11">Předmět<text:s/></text:p>
      <text:p text:style-name="P12"/>
      <text:p text:style-name="P13">Předmětem této obecně závazné vyhlášky je stanovení výjimečných případů, při nichž je doba nočního klidu vymezena dobou kratší nebo žádnou než stanoví zákon.</text:p>
      <text:p text:style-name="P14"/>
      <text:p text:style-name="P15">Čl. 2</text:p>
      <text:p text:style-name="P16">Doba nočního klidu</text:p>
      <text:p text:style-name="P17"/>
      <text:p text:style-name="P18"><text:span text:style-name="T19">Dobou nočního klidu se rozumí doba od 22. do 6. hodiny.</text:span><text:span text:style-name="T20"><text:note text:note-class="footnote" text:id="_ftn0"><text:note-citation>1</text:note-citation><text:note-body><text:p text:style-name="P21"><text:s/><text:span text:style-name="T22">dle ustanovení § 47 odst. 6 zákona č. 200/1990 Sb., o přestupcích, ve znění pozdějších předpisů</text:span><text:span text:style-name="T23">, platí, že:</text:span><text:span text:style-name="T24"><text:s/></text:span><text:span text:style-name="T25">„Dobou nočního klidu se rozumí doba od 22. do 6.<text:s/></text:span><text:span text:style-name="T26">h</text:span><text:span text:style-name="T27">odiny</text:span><text:span text:style-name="T28">.</text:span><text:span text:style-name="T29"><text:s/>Obec může obecně závaznou vyhláškou stanovit výjimečné případy, zejména slavnosti nebo obdobné společenské nebo rodinné akce, při nichž je doba nočního klidu vymezena dobou kratší nebo žádnou.“</text:span></text:p><text:p text:style-name="P30"><text:span text:style-name="T31">* obec v obecně závazné vyhlášce uvede konkrétní datum a dále uvede důvod konání, tedy<text:s/></text:span><text:span text:style-name="T32">z důvodu konání konkrétní akce</text:span><text:span text:style-name="T33"><text:s/>(např. společenské nebo rodinné akce)</text:span></text:p><text:p text:style-name="P34"><text:span text:style-name="T35">** obec v obecně závazné vyhlášce uvede název konkrétní tradiční slavnosti/akce nadregionálního významu konané v obci, a to pouze v v případě, že dosud není znám žádný konkrétní termín</text:span></text:p></text:note-body></text:note></text:span></text:p>
      <text:p text:style-name="P36"/>
      <text:p text:style-name="P37">Čl. 3</text:p>
      <text:p text:style-name="P38">Stanovení výjimečných případů, při nichž je doba nočního klidu vymezena dobou kratší nebo žádnou</text:p>
      <text:p text:style-name="P39"/>
      <text:p text:style-name="P40">1) Doba nočního klidu se nevymezuje:</text:p>
      <text:p text:style-name="P41">a) v noci z 31. prosince na 1. ledna;</text:p>
      <text:p text:style-name="P42"><text:span text:style-name="T43">b) v době konání těchto tradičních slavností<text:s/></text:span><text:span text:style-name="T44">Hasičská zábava,</text:span><text:span text:style-name="T45"><text:s/></text:span><text:span text:style-name="T46">Pálení čarodějnic, Dětské dny, Medoújezdské slavnosti, Lampiónový průvod</text:span><text:span text:style-name="T47">, Medové koncerty</text:span><text:span text:style-name="T48">)</text:span><text:span text:style-name="T49">**;<text:s/></text:span></text:p>
      <text:p text:style-name="P50">c) o Velikonočním pondělí.</text:p>
      <text:p text:style-name="P51"/>
      <text:p text:style-name="P52"/>
      <text:p text:style-name="P53"/>
      <text:p text:style-name="P54"/>
      <text:p text:style-name="P55"/>
      <text:p text:style-name="P56">2) Informace o konkrétním termínu konání akcí uvedených v odst. 1 této obecně závazné vyhlášky bude zveřejněna obecním úřadem na úřední desce minimálně 5 dnů před datem konání.<text:s/></text:p>
      <text:p text:style-name="P57"/>
      <text:p text:style-name="P58"/>
      <text:p text:style-name="P59">Čl. 4</text:p>
      <text:p text:style-name="P60">Účinnost</text:p>
      <text:p text:style-name="P61"/>
      <text:p text:style-name="P62">Tato obecně závazná vyhláška nabývá účinnosti patnáctým dnem po dni vyhlášení.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 text:c="5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.............................<text:tab/><text:tab/><text:tab/><text:tab/><text:tab/><text:tab/>...................................</text:p>
      <text:p text:style-name="P80"><text:s text:c="2"/>Ilona Zbuzková<text:tab/><text:tab/><text:tab/><text:tab/><text:tab/><text:tab/><text:s text:c="6"/>Jaroslava Šrámková</text:p>
      <text:p text:style-name="P81"><text:s text:c="3"/>místostarostka<text:tab/><text:tab/><text:tab/><text:tab/><text:tab/><text:tab/><text:tab/>starostk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Vyvěšeno na úřední desce dne:<text:s/><text:tab/>23.11.2016</text:p>
      <text:p text:style-name="P94"><text:span text:style-name="T95">Sejmuto z úřední desky dne:</text:span><text:span text:style-name="T96"><text:s/></text:span><text:span text:style-name="T97"><text:tab/>08.12.2016</text:span></text:p>
      <text:p text:style-name="P9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6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rámková Jaroslava</meta:initial-creator>
    <dc:creator>Jana Uhlíková</dc:creator>
    <meta:creation-date>2023-12-01T09:11:00Z</meta:creation-date>
    <dc:date>2023-12-01T09:11:00Z</dc: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63" meta:row-count="11" meta:non-whitespace-character-count="1425"/>
  </office:meta>
</office:document-meta>
</file>