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Domaslavice<text:line-break/>Zastupitelstvo obce Dolní Domaslavice</text:p>
      <text:h text:style-name="Nadpis1" text:outline-level="1">Obecně závazná vyhláška obce Dolní Domaslavice<text:line-break/>o místním poplatku za obecní systém odpadového hospodářství</text:h>
      <text:p text:style-name="UvodniVeta">Zastupitelstvo obce Dolní Domaslavice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Domasla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dlouhodobě zdržuje v zahraničí (déle než 6 měsíců nepřetržitě v příslušném kalendářním roce),</text:p>
            </text:list-item>
            <text:list-item>
              <text:p text:style-name="P30">je třetím a každým dalším nezaopatřeným dítětem se stejným místem přihlášení ve společné domácnosti do 18 let věku,</text:p>
            </text:list-item>
            <text:list-item>
              <text:p text:style-name="P31">v daném kalendářním roce dosáhne věku 80 let a starší.</text:p>
            </text:list-item>
          </text:list>
        </text:list-item>
        <text:list-item>
          <text:p text:style-name="P32">Úleva se poskytuje osobě, které poplatková povinnost vznikla z důvodu přihlášení v obci a která je studentem a zároveň je po dobu studia ubytována mimo území obce, ve výši 50 %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obce Dolní Domaslavice č. 2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gr. Dalibor Dudek v. r.<text:line-break/><text:s/>starosta</text:p>
          </table:table-cell>
          <table:table-cell table:style-name="TableCell41">
            <text:p text:style-name="PodpisovePole">Jiří Bogdanovič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kol Očadlá</meta:initial-creator>
    <dc:creator>Nikol Očadlá</dc:creator>
    <meta:creation-date>2023-11-23T07:38:00Z</meta:creation-date>
    <dc:date>2023-12-14T12:41:00Z</dc:date>
    <meta:print-date>2023-11-23T07:38:00Z</meta:print-date>
    <meta:template xlink:href="Normal" xlink:type="simple"/>
    <meta:editing-cycles>5</meta:editing-cycles>
    <meta:editing-duration>PT240S</meta:editing-duration>
    <meta:document-statistic meta:page-count="3" meta:paragraph-count="9" meta:word-count="682" meta:character-count="4702" meta:row-count="33" meta:non-whitespace-character-count="4029"/>
  </office:meta>
</office:document-meta>
</file>